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1604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Column15" style:family="table-column">
      <style:table-column-properties style:column-width="2.1465in" style:use-optimal-column-width="false"/>
    </style:style>
    <style:style style:name="Table11" style:family="table">
      <style:table-properties style:width="5.984in" fo:margin-left="0in" table:align="left"/>
    </style:style>
    <style:style style:name="TableRow16" style:family="table-row">
      <style:table-row-properties style:min-row-height="0.531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312in" style:use-optimal-row-height="false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9965in" style:use-optimal-row-height="false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letter-spacing="0.0451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5.0472in" style:use-optimal-row-height="false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1.1187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問候" style:list-style-name="LFO1" style:family="paragraph">
      <style:paragraph-properties fo:line-height="0.2777in"/>
      <style:text-properties fo:font-weight="bold" style:font-weight-asian="bold"/>
    </style:style>
    <style:style style:name="P50" style:parent-style-name="問候" style:list-style-name="LFO1" style:family="paragraph">
      <style:paragraph-properties fo:line-height="0.2777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/>
    </style:style>
    <style:style style:name="TableRow56" style:family="table-row">
      <style:table-row-properties style:min-row-height="0.5326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中華民國國立政治大學政治學系之友協會</text:span><text:span text:style-name="T3"><text:line-break/></text:span><text:span text:style-name="T4">急難救助</text:span><text:span text:style-name="T5">金申請表</text:span><text:span text:style-name="T6"><text:line-break/></text:span><text:span text:style-name="T7"><text:s text:c="34"/></text:span><text:span text:style-name="T8"><text:s/></text:span><text:span text:style-name="T9">申請</text:span><text:span text:style-name="T10">時間： <text:s text:c="5"/>年 <text:s text:c="5"/>月 <text:s text:c="5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級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檢附文</text:span><text:span text:style-name="T38">件</text:span></text:p>
          </table:table-cell>
          <table:table-cell table:style-name="TableCell39" table:number-columns-spanned="3">
            <text:p text:style-name="P40">□本申請表</text:p>
            <text:p text:style-name="P41">□其他證明文件_________________________________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動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本人無轉出政大政治系之意願，若獲補助後轉系，應即繳回救助金。</text:p>
              </text:list-item>
              <text:list-item>
                <text:p text:style-name="P50"><text:span text:style-name="T51">本人知悉，如獲本</text:span><text:span text:style-name="T52">救助</text:span><text:span text:style-name="T53">金，</text:span><text:span text:style-name="T54">應於在學期間</text:span><text:span text:style-name="T55">依本辦法第八條參與本會活動。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psac</meta:initial-creator>
    <dc:creator>user</dc:creator>
    <meta:creation-date>2021-10-20T05:46:00Z</meta:creation-date>
    <dc:date>2021-10-20T05:4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