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1.1604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0437in"/>
    </style:style>
    <style:style style:name="TableColumn15" style:family="table-column">
      <style:table-column-properties style:column-width="2.0305in"/>
    </style:style>
    <style:style style:name="TableColumn16" style:family="table-column">
      <style:table-column-properties style:column-width="0.0222in"/>
    </style:style>
    <style:style style:name="Table11" style:family="table">
      <style:table-properties style:width="5.9305in" fo:margin-left="0in" table:align="left"/>
    </style:style>
    <style:style style:name="TableRow17" style:family="table-row">
      <style:table-row-properties style:min-row-height="0.5062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5062in"/>
    </style:style>
    <style:style style:name="TableCell2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9493in"/>
    </style:style>
    <style:style style:name="TableCell3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fo:letter-spacing="0.0451in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4.8493in"/>
    </style:style>
    <style:style style:name="TableCell4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1.2361in"/>
    </style:style>
    <style:style style:name="TableCell4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問候" style:list-style-name="LFO1" style:family="paragraph">
      <style:paragraph-properties fo:line-height="0.2777in"/>
      <style:text-properties fo:font-weight="bold" style:font-weight-asian="bold"/>
    </style:style>
    <style:style style:name="P51" style:parent-style-name="問候" style:list-style-name="LFO1" style:family="paragraph">
      <style:paragraph-properties fo:line-height="0.2777in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/>
    </style:style>
    <style:style style:name="TableRow55" style:family="table-row">
      <style:table-row-properties style:min-row-height="0.5375in"/>
    </style:style>
    <style:style style:name="TableCell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中華民國國立政治大學政治學系之友協會</text:span><text:span text:style-name="T3"><text:line-break/></text:span><text:span text:style-name="T4">成績優異</text:span><text:span text:style-name="T5">獎助學金申請表</text:span><text:span text:style-name="T6"><text:line-break/></text:span><text:span text:style-name="T7"><text:s text:c="34"/></text:span><text:span text:style-name="T8"><text:s/></text:span><text:span text:style-name="T9">申請</text:span><text:span text:style-name="T10">時間： <text:s text:c="5"/>年 <text:s text:c="5"/>月 <text:s text:c="5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系級</text:p>
          </table:table-cell>
          <table:table-cell table:style-name="TableCell29">
            <text:p text:style-name="P30"/>
          </table:table-cell>
          <table:table-cell table:style-name="TableCell31">
            <text:p text:style-name="P32">手機號碼</text:p>
          </table:table-cell>
          <table:table-cell table:style-name="TableCell33"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檢附文</text:span><text:span text:style-name="T39">件</text:span></text:p>
          </table:table-cell>
          <table:table-cell table:style-name="TableCell40" table:number-columns-spanned="3">
            <text:p text:style-name="P41">□本申請表</text:p>
            <text:p text:style-name="P42">□歷年成績單</text:p>
          </table:table-cell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申請動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list text:style-name="LFO1" text:continue-numbering="true">
              <text:list-item>
                <text:p text:style-name="P50">本人無轉出政大政治系之意願，若獲獎後轉系，應即繳回獎助學金。</text:p>
              </text:list-item>
              <text:list-item>
                <text:p text:style-name="P51"><text:span text:style-name="T52">本人知悉，如獲本獎助學金，</text:span><text:span text:style-name="T53">應於在學期間</text:span><text:span text:style-name="T54">依本辦法第八條參與本會活動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簽名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cupsac</meta:initial-creator>
    <dc:creator>user</dc:creator>
    <meta:creation-date>2021-10-20T05:41:00Z</meta:creation-date>
    <dc:date>2021-10-20T05:41:00Z</dc:date>
    <meta:print-date>2021-10-04T0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