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olumn18" style:family="table-column">
      <style:table-column-properties style:column-width="1.2659in"/>
    </style:style>
    <style:style style:name="TableColumn19" style:family="table-column">
      <style:table-column-properties style:column-width="1.8423in"/>
    </style:style>
    <style:style style:name="TableColumn20" style:family="table-column">
      <style:table-column-properties style:column-width="1.2305in"/>
    </style:style>
    <style:style style:name="TableColumn21" style:family="table-column">
      <style:table-column-properties style:column-width="2.552in"/>
    </style:style>
    <style:style style:name="Table17" style:family="table">
      <style:table-properties style:width="6.8909in" style:rel-width="97.82%" fo:margin-left="0.075in" table:align="left"/>
    </style:style>
    <style:style style:name="TableRow22" style:family="table-row">
      <style:table-row-properties style:min-row-height="0.5472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5472in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5472in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1.0166in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54" style:family="table-row">
      <style:table-row-properties style:min-row-height="5.0118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1.0381in"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問候" style:list-style-name="LFO1" style:family="paragraph">
      <style:paragraph-properties fo:line-height="0.2777in"/>
      <style:text-properties style:font-name="Times New Roman" fo:font-weight="bold" style:font-weight-asian="bold"/>
    </style:style>
    <style:style style:name="P62" style:parent-style-name="問候" style:list-style-name="LFO1" style:family="paragraph">
      <style:paragraph-properties fo:line-height="0.2777in"/>
      <style:text-properties style:font-name="Times New Roman" fo:font-weight="bold" style:font-weight-asian="bold"/>
    </style:style>
    <style:style style:name="P63" style:parent-style-name="問候" style:list-style-name="LFO1" style:family="paragraph">
      <style:paragraph-properties fo:line-height="0.2777in"/>
    </style:style>
    <style:style style:name="T64" style:parent-style-name="預設段落字型" style:family="text">
      <style:text-properties style:font-name="Times New Roman" fo:font-weight="bold" style:font-weight-asian="bold"/>
    </style:style>
    <style:style style:name="T6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bold" style:font-weight-asian="bold"/>
    </style:style>
    <style:style style:name="TableRow67" style:family="table-row">
      <style:table-row-properties style:min-row-height="0.5472in"/>
    </style:style>
    <style:style style:name="TableCell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中華民國國立政治大學政治學系之友協會</text:span><text:span text:style-name="T4"><text:line-break/></text:span><text:span text:style-name="T5">成績優異獎助學金申請表</text:span><text:span text:style-name="T6"><text:line-break/></text:span><text:span text:style-name="T7"><text:s text:c="34"/></text:span><text:span text:style-name="T8"><text:s text:c="7"/></text:span><text:span text:style-name="T9"><text:s/></text:span><text:span text:style-name="T10">申請時間：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系級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文件</text:p>
          </table:table-cell>
          <table:table-cell table:style-name="TableCell43" table:number-columns-spanned="3">
            <text:p text:style-name="P44">□歷年成績單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自我評量</text:p>
          </table:table-cell>
          <table:table-cell table:style-name="TableCell48" table:number-columns-spanned="3">
            <text:p text:style-name="P49">□本人滿足所有申請資格條件<text:s/>　</text:p>
            <text:p text:style-name="P50">□本人未滿足申請辦法第三條第二款所列條件，以下理由說明：</text:p>
            <text:p text:style-name="P51"/>
            <text:p text:style-name="內文"><text:span text:style-name="T52">　</text:span><text:span text:style-name="T53">＊若欄位不足，請自行增列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動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list text:style-name="LFO1" text:continue-numbering="true">
              <text:list-item>
                <text:p text:style-name="P61">本人已詳讀系友會成績優異獎助學金申請辦法及申請注意事項表。</text:p>
              </text:list-item>
              <text:list-item>
                <text:p text:style-name="P62">本人無轉出政大政治系之意願，若獲獎後轉系，應即繳回獎助學金。</text:p>
              </text:list-item>
              <text:list-item>
                <text:p text:style-name="P63"><text:span text:style-name="T64">本人知悉，如獲本獎助學金，</text:span><text:span text:style-name="T65">應於在學期間</text:span><text:span text:style-name="T66">依本辦法第八條參與本會活動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簽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psac</meta:initial-creator>
    <dc:creator>1</dc:creator>
    <meta:creation-date>2023-05-04T08:00:00Z</meta:creation-date>
    <dc:date>2023-05-04T08:00:00Z</dc:date>
    <meta:print-date>2023-02-17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