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9" style:family="table-column">
      <style:table-column-properties style:column-width="1.1451in"/>
    </style:style>
    <style:style style:name="TableColumn10" style:family="table-column">
      <style:table-column-properties style:column-width="1.6937in"/>
    </style:style>
    <style:style style:name="TableColumn11" style:family="table-column">
      <style:table-column-properties style:column-width="1.0444in"/>
    </style:style>
    <style:style style:name="TableColumn12" style:family="table-column">
      <style:table-column-properties style:column-width="2.0361in"/>
    </style:style>
    <style:style style:name="Table8" style:family="table">
      <style:table-properties style:width="5.9194in" fo:margin-left="0in" table:align="left"/>
    </style:style>
    <style:style style:name="TableRow13" style:family="table-row">
      <style:table-row-properties style:min-row-height="0.5472in"/>
    </style:style>
    <style:style style:name="TableCell1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22" style:family="table-row">
      <style:table-row-properties style:min-row-height="0.5472in"/>
    </style:style>
    <style:style style:name="TableCell2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1.0263in"/>
    </style:style>
    <style:style style:name="TableCell3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2777in"/>
    </style:style>
    <style:style style:name="T34" style:parent-style-name="預設段落字型" style:family="text">
      <style:text-properties style:font-name="標楷體" style:font-name-asian="標楷體" fo:letter-spacing="0.0451in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4.818in"/>
    </style:style>
    <style:style style:name="TableCell4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1.2638in"/>
    </style:style>
    <style:style style:name="TableCell46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7" style:parent-style-name="問候" style:list-style-name="LFO1" style:family="paragraph">
      <style:paragraph-properties fo:line-height="0.2777in"/>
      <style:text-properties fo:font-weight="bold" style:font-weight-asian="bold"/>
    </style:style>
    <style:style style:name="P48" style:parent-style-name="問候" style:list-style-name="LFO1" style:family="paragraph">
      <style:paragraph-properties fo:line-height="0.2777in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ableRow53" style:family="table-row">
      <style:table-row-properties style:min-row-height="0.5944in"/>
    </style:style>
    <style:style style:name="TableCell54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中華民國國立政治大學政治學系之友協會</text:span><text:span text:style-name="T3"><text:line-break/></text:span><text:span text:style-name="T4">勵學獎助學金申請表</text:span><text:span text:style-name="T5"><text:line-break/></text:span><text:span text:style-name="T6"><text:s text:c="31"/></text:span><text:span text:style-name="T7">申請時間： <text:s text:c="5"/>年 <text:s text:c="5"/>月 <text:s text:c="5"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系級</text:p>
          </table:table-cell>
          <table:table-cell table:style-name="TableCell25">
            <text:p text:style-name="P26"/>
          </table:table-cell>
          <table:table-cell table:style-name="TableCell27">
            <text:p text:style-name="P28">手機號碼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檢附文</text:span><text:span text:style-name="T35">件</text:span></text:p>
          </table:table-cell>
          <table:table-cell table:style-name="TableCell36" table:number-columns-spanned="3">
            <text:p text:style-name="P37">□本申請表</text:p>
            <text:p text:style-name="P38">□歷年成績單</text:p>
            <text:p text:style-name="P39">□清寒證明或低收入戶證明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申請動機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list text:style-name="LFO1" text:continue-numbering="true">
              <text:list-item>
                <text:p text:style-name="P47">本人無轉出政大政治系之意願，若獲獎後轉系，應即繳回獎助學金。</text:p>
              </text:list-item>
              <text:list-item>
                <text:p text:style-name="P48"><text:span text:style-name="T49">本人知悉，如獲本獎助學金，</text:span><text:span text:style-name="T50">應於在學期間</text:span><text:span text:style-name="T51">依本辦法第八條參與本會活動</text:span><text:span text:style-name="T52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申請人簽名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3pt" style:font-size-asian="13pt" style:font-size-complex="13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3pt" style:font-size-asian="13pt" style:font-size-complex="13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cupsac</meta:initial-creator>
    <dc:creator>user</dc:creator>
    <meta:creation-date>2021-10-20T05:30:00Z</meta:creation-date>
    <dc:date>2021-10-20T05:30:00Z</dc:date>
    <meta:template xlink:href="Normal" xlink:type="simple"/>
    <meta:editing-cycles>3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