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1" style:family="table-column">
      <style:table-column-properties style:column-width="1.3763in"/>
    </style:style>
    <style:style style:name="TableColumn12" style:family="table-column">
      <style:table-column-properties style:column-width="1.9458in"/>
    </style:style>
    <style:style style:name="TableColumn13" style:family="table-column">
      <style:table-column-properties style:column-width="1.1993in"/>
    </style:style>
    <style:style style:name="TableColumn14" style:family="table-column">
      <style:table-column-properties style:column-width="2.3694in"/>
    </style:style>
    <style:style style:name="Table10" style:family="table">
      <style:table-properties style:width="6.8909in" style:rel-width="97.82%" fo:margin-left="0.075in" table:align="left"/>
    </style:style>
    <style:style style:name="TableRow15" style:family="table-row">
      <style:table-row-properties style:min-row-height="0.5472in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5472in"/>
    </style:style>
    <style:style style:name="TableCell2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6937in"/>
    </style:style>
    <style:style style:name="TableCell3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7687in"/>
    </style:style>
    <style:style style:name="TableCell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4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5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Row51" style:family="table-row">
      <style:table-row-properties style:min-row-height="4.8722in"/>
    </style:style>
    <style:style style:name="TableCell52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9819in"/>
    </style:style>
    <style:style style:name="TableCell5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8" style:parent-style-name="問候" style:list-style-name="LFO1" style:family="paragraph">
      <style:paragraph-properties fo:line-height="0.2777in"/>
      <style:text-properties style:font-name="Times New Roman" fo:font-weight="bold" style:font-weight-asian="bold"/>
    </style:style>
    <style:style style:name="P59" style:parent-style-name="問候" style:list-style-name="LFO1" style:family="paragraph">
      <style:paragraph-properties fo:line-height="0.2777in"/>
      <style:text-properties fo:font-weight="bold" style:font-weight-asian="bold"/>
    </style:style>
    <style:style style:name="P60" style:parent-style-name="問候" style:list-style-name="LFO1" style:family="paragraph">
      <style:paragraph-properties fo:line-height="0.2777in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/>
    </style:style>
    <style:style style:name="TableRow64" style:family="table-row">
      <style:table-row-properties style:min-row-height="0.5472in"/>
    </style:style>
    <style:style style:name="TableCell6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>
        <style:tab-stops>
          <style:tab-stop style:type="left" style:position="1.05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3472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3">中華民國國立政治大學政治學系之友協會</text:span><text:span text:style-name="T4"><text:line-break/></text:span><text:span text:style-name="T5">勵學獎助學金申請表</text:span><text:span text:style-name="T6"><text:line-break/></text:span><text:span text:style-name="T7"><text:s text:c="31"/></text:span><text:span text:style-name="T8"><text:s text:c="13"/></text:span><text:span text:style-name="T9">申請時間： <text:s text:c="5"/>年 <text:s text:c="5"/>月 <text:s text:c="5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系級</text:p>
          </table:table-cell>
          <table:table-cell table:style-name="TableCell27">
            <text:p text:style-name="P28"/>
          </table:table-cell>
          <table:table-cell table:style-name="TableCell29">
            <text:p text:style-name="P30">手機號碼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檢附文件</text:span></text:p>
          </table:table-cell>
          <table:table-cell table:style-name="TableCell37" table:number-columns-spanned="3">
            <text:p text:style-name="P38"><text:span text:style-name="T39">□</text:span><text:span text:style-name="T40">歷年成績單</text:span></text:p>
            <text:p text:style-name="P41">□清寒證明、低收入戶證明或相關證明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自我評量</text:p>
          </table:table-cell>
          <table:table-cell table:style-name="TableCell45" table:number-columns-spanned="3">
            <text:p text:style-name="P46">□本人滿足所有申請資格條件<text:s/>　</text:p>
            <text:p text:style-name="P47">□本人未滿足申請辦法第三條第二款所列條件，以下理由說明：</text:p>
            <text:p text:style-name="P48"/>
            <text:p text:style-name="內文"><text:span text:style-name="T49">　</text:span><text:span text:style-name="T50">＊若欄位不足，請自行增列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申請動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list text:style-name="LFO1" text:continue-numbering="true">
              <text:list-item>
                <text:p text:style-name="P58">本人已詳讀系友會勵學獎助學金申請辦法及申請注意事項表。</text:p>
              </text:list-item>
              <text:list-item>
                <text:p text:style-name="P59">本人無轉出政大政治系之意願，若獲獎後轉系，應即繳回獎助學金。</text:p>
              </text:list-item>
              <text:list-item>
                <text:p text:style-name="P60"><text:span text:style-name="T61">本人知悉，如獲本獎助學金，</text:span><text:span text:style-name="T62">應於在學期間</text:span><text:span text:style-name="T63">依本辦法第八條參與本會活動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請人簽名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style:font-size-complex="13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3pt" style:font-size-asian="13pt" style:font-size-complex="13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.04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cupsac</meta:initial-creator>
    <dc:creator>1</dc:creator>
    <meta:creation-date>2023-05-04T07:59:00Z</meta:creation-date>
    <dc:date>2023-05-04T08:00:00Z</dc:date>
    <meta:print-date>2023-02-17T05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