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1388in"/>
      <style:text-properties style:font-name-asian="標楷體" style:font-weight-complex="bold" fo:font-size="11pt" style:font-size-asian="11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-asian="標楷體" style:font-weight-complex="bold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-asian="標楷體" style:font-weight-complex="bold" fo:font-size="11pt" style:font-size-asian="11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" style:parent-style-name="預設段落字型" style:family="text">
      <style:text-properties style:font-name-asian="標楷體" style:font-weight-complex="bold" fo:font-size="11pt" style:font-size-asian="11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-asian="標楷體" style:font-weight-complex="bold" fo:font-size="11pt" style:font-size-asian="11pt"/>
    </style:style>
    <style:style style:name="P17" style:parent-style-name="內文" style:family="paragraph">
      <style:paragraph-properties fo:line-height="0.1388in"/>
      <style:text-properties style:font-name-asian="標楷體" style:font-weight-complex="bold" fo:font-size="11pt" style:font-size-asian="11pt"/>
    </style:style>
    <style:style style:name="TableColumn19" style:family="table-column">
      <style:table-column-properties style:column-width="1.1416in" style:use-optimal-column-width="false"/>
    </style:style>
    <style:style style:name="TableColumn20" style:family="table-column">
      <style:table-column-properties style:column-width="2.284in" style:use-optimal-column-width="false"/>
    </style:style>
    <style:style style:name="TableColumn21" style:family="table-column">
      <style:table-column-properties style:column-width="1.1409in" style:use-optimal-column-width="false"/>
    </style:style>
    <style:style style:name="TableColumn22" style:family="table-column">
      <style:table-column-properties style:column-width="1.1416in" style:use-optimal-column-width="false"/>
    </style:style>
    <style:style style:name="TableColumn23" style:family="table-column">
      <style:table-column-properties style:column-width="1.1416in" style:use-optimal-column-width="false"/>
    </style:style>
    <style:style style:name="Table18" style:family="table">
      <style:table-properties style:width="6.85in" fo:margin-left="0in" table:align="center"/>
    </style:style>
    <style:style style:name="TableRow24" style:family="table-row">
      <style:table-row-properties style:min-row-height="0.4923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47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1694in" fo:text-indent="-0.169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left="0.1694in" fo:text-indent="-0.1694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style:text-scale="90%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Row55" style:family="table-row">
      <style:table-row-properties style:min-row-height="0.6277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25in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25in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72" style:family="table-row">
      <style:table-row-properties style:min-row-height="0.2972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0" style:family="table-row">
      <style:table-row-properties style:min-row-height="0.259in" style:use-optimal-row-height="false"/>
    </style:style>
    <style:style style:name="P81" style:parent-style-name="內文" style:family="paragraph">
      <style:paragraph-properties fo:text-align="center" fo:line-height="0.3472in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7" style:family="table-row">
      <style:table-row-properties style:min-row-height="0.3034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5" style:family="table-row">
      <style:table-row-properties style:min-row-height="0.2541in" style:use-optimal-row-height="false"/>
    </style:style>
    <style:style style:name="P96" style:parent-style-name="內文" style:family="paragraph">
      <style:paragraph-properties fo:text-align="center" fo:line-height="0.3472in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2" style:family="table-row">
      <style:table-row-properties style:min-row-height="0.4006in" style:use-optimal-row-height="false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TableRow107" style:family="table-row">
      <style:table-row-properties style:min-row-height="0.5173in" style:use-optimal-row-height="false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2" style:family="table-row">
      <style:table-row-properties style:min-row-height="0.8569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777in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777in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5" style:family="table-row">
      <style:table-row-properties style:min-row-height="0.8791in" style:use-optimal-row-height="false"/>
    </style:style>
    <style:style style:name="P126" style:parent-style-name="內文" style:family="paragraph">
      <style:paragraph-properties fo:line-height="0.2777in" fo:margin-left="0.1694in" fo:text-indent="-0.1694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Row131" style:family="table-row">
      <style:table-row-properties style:min-row-height="1.1798in" style:use-optimal-row-height="false"/>
    </style:style>
    <style:style style:name="TableCell1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0416in"/>
    </style:style>
  </office:automatic-styles>
  <office:body>
    <office:text text:use-soft-page-breaks="true">
      <text:p text:style-name="P1">國立政治大學政治學系</text:p>
      <text:p text:style-name="P3">研究生申報論文題目、指導教授審核表</text:p>
      <text:p text:style-name="P4"/>
      <text:p text:style-name="P5"><text:span text:style-name="T6">依本系研究生修業辦法第</text:span><text:span text:style-name="T7">7</text:span><text:span text:style-name="T8">條、第</text:span><text:span text:style-name="T9">12</text:span><text:span text:style-name="T10">條，研究生之論文題目與指導教授之選擇應</text:span><text:span text:style-name="T11">經學門導師及系主任審核</text:span><text:span text:style-name="T12">後，即可</text:span><text:span text:style-name="T13">循學校行政程序提報（網路</text:span><text:span text:style-name="T14">線上申報論文相關中英文名稱及指導教授</text:span><text:span text:style-name="T15">）</text:span><text:span text:style-name="T16">。大綱計畫審查前，更換指導教授，其程序同前；大綱計畫審查後，更換論文題目由指導教授及學位考試委員會認定之，毋須再提審核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研究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　　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級　　　別</text:p>
          </table:table-cell>
          <table:table-cell table:style-name="TableCell36">
            <text:p text:style-name="P37"><text:span text:style-name="T38">□碩士</text:span><text:span text:style-name="T39">（　　　</text:span><text:span text:style-name="T40"><text:s text:c="4"/></text:span><text:span text:style-name="T41">學門</text:span><text:span text:style-name="T42">）</text:span></text:p>
            <text:p text:style-name="P43"><text:span text:style-name="T44">□博士</text:span><text:span text:style-name="T45">（　　　　</text:span><text:span text:style-name="T46"><text:s text:c="2"/></text:span><text:span text:style-name="T47">學門</text:span><text:span text:style-name="T48">）</text:span></text:p>
          </table:table-cell>
          <table:table-cell table:style-name="TableCell49">
            <text:p text:style-name="P50">聯絡資料</text:p>
          </table:table-cell>
          <table:table-cell table:style-name="TableCell51" table:number-columns-spanned="2">
            <text:p text:style-name="內文"><text:span text:style-name="T52">手機：</text:span></text:p>
            <text:p text:style-name="內文"><text:span text:style-name="T53">E-Mail</text:span><text:span text:style-name="T54">：</text:span></text:p>
          </table:table-cell>
          <table:covered-table-cell/>
        </table:table-row>
        <table:table-row table:style-name="TableRow55">
          <table:table-cell table:style-name="TableCell56">
            <text:p text:style-name="P57">學位論文</text:p>
            <text:p text:style-name="P58">題　　目</text:p>
            <text:p text:style-name="P59">(暫<text:s text:c="2"/>定)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擬聘順序</text:p>
          </table:table-cell>
          <table:table-cell table:style-name="TableCell65">
            <text:p text:style-name="P66">1</text:p>
          </table:table-cell>
          <table:table-cell table:style-name="TableCell67" table:number-columns-spanned="2">
            <text:p text:style-name="P68">2</text:p>
          </table:table-cell>
          <table:covered-table-cell/>
          <table:table-cell table:style-name="TableCell69" table:number-rows-spanned="5">
            <text:p text:style-name="P70"><text:span text:style-name="T71">※如為共同指導，請填寫於同一順序欄中</text:span></text:p>
          </table:table-cell>
        </table:table-row>
        <table:table-row table:style-name="TableRow72">
          <table:table-cell table:style-name="TableCell73" table:number-rows-spanned="2">
            <text:p text:style-name="P74">姓名</text:p>
          </table:table-cell>
          <table:table-cell table:style-name="TableCell75">
            <text:p text:style-name="P76">(1)</text:p>
          </table:table-cell>
          <table:table-cell table:style-name="TableCell77" table:number-columns-spanned="2">
            <text:p text:style-name="P78">(1)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(2)</text:p>
          </table:table-cell>
          <table:table-cell table:style-name="TableCell84" table:number-columns-spanned="2">
            <text:p text:style-name="P85">(2)</text:p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現職</text:p>
          </table:table-cell>
          <table:table-cell table:style-name="TableCell90">
            <text:p text:style-name="P91">(1)</text:p>
          </table:table-cell>
          <table:table-cell table:style-name="TableCell92" table:number-columns-spanned="2">
            <text:p text:style-name="P93">(1)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(2)</text:p>
          </table:table-cell>
          <table:table-cell table:style-name="TableCell99" table:number-columns-spanned="2">
            <text:p text:style-name="P100">(2)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申請人簽名</text:p>
          </table:table-cell>
          <table:table-cell table:style-name="TableCell105" table:number-columns-spanned="4">
            <text:p text:style-name="P106"><text:s text:c="56"/>(請親簽)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審核意見</text:p>
          </table:table-cell>
          <table:covered-table-cell/>
          <table:table-cell table:style-name="TableCell110" table:number-columns-spanned="3">
            <text:p text:style-name="P111">審核簽章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□同意建議人選</text:p>
            <text:p text:style-name="P115">□建議名單</text:p>
            <text:p text:style-name="P116">　1、</text:p>
            <text:p text:style-name="P117">　2、</text:p>
            <text:p text:style-name="P118"><text:s text:c="2"/>3、</text:p>
            <text:p text:style-name="P119"><text:s/></text:p>
          </table:table-cell>
          <table:covered-table-cell/>
          <table:table-cell table:style-name="TableCell120">
            <text:p text:style-name="P121">學門</text:p>
            <text:p text:style-name="P122">導師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系主任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5">
            <text:p text:style-name="P133">提醒：</text:p>
            <text:p text:style-name="P134">1.請向學門導師諮商論文題目及指導教授人選後，再填具本表，繳至系辦。</text:p>
            <text:p text:style-name="P135">2.博士生之指導教授如為外校(系)者，須有本系專任教師共列指導教授。</text:p>
            <text:p text:style-name="P136">3.審核未完成前，切勿自行徵詢老師意向。</text:p>
            <text:p text:style-name="P137">4.審核意見如有建議名單，請依名單順序自行聯繫。</text:p>
            <text:p text:style-name="P138">5.依建議名單徵詢未獲同意者(請佐證)，方可聯繫下一順位人選。</text:p>
            <text:p text:style-name="內文"><text:span text:style-name="T139">6</text:span><text:span text:style-name="T140">.</text:span><text:span text:style-name="T141">審核完成</text:span><text:span text:style-name="T142">且</text:span><text:span text:style-name="T143">獲指導教授同意</text:span><text:span text:style-name="T144">後，即可至</text:span><text:span text:style-name="T145">iNCCU</text:span><text:span text:style-name="T146">系統</text:span><text:span text:style-name="T147">：</text:span></text:p>
            <text:p text:style-name="P148"><text:s text:c="2"/>填寫論文申報單→列印申報單→指導教授簽名→送至系辦</text:p>
          </table:table-cell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line-height="0.2083in"/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2024/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中山人文社會科學研究所研究生申報論文題目、指導教授申請表</dc:title>
    <dc:description/>
    <dc:subject/>
    <meta:initial-creator>GIDS</meta:initial-creator>
    <dc:creator>NCCU-PS</dc:creator>
    <meta:creation-date>2024-01-15T02:18:00Z</meta:creation-date>
    <dc:date>2024-01-15T02:18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