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1.25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375in" fo:margin-left="0in" table:align="left"/>
    </style:style>
    <style:style style:name="TableRow8" style:family="table-row">
      <style:table-row-properties style:min-row-height="1.443in" style:use-optimal-row-height="false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55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562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0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610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1138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2.2437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1.8548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課程名稱</text:p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開設學年(期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授課教師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開課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學分數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開設目的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相關課程系統性、整合性及關連性之說明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預期效益 <text:s text:c="2"/>及 <text:s text:c="8"/>未來發展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ext:p text:style-name="P102"/>
      <text:p text:style-name="P103"/>
      <text:p text:style-name="P104"><text:s text:c="30"/><text:s text:c="3"/>申請單位主管(簽章)：</text:p>
      <text:p text:style-name="內文"><text:span text:style-name="T105"><text:s text:c="49"/></text:span><text:span text:style-name="T106"><text:s text:c="14"/></text:span><text:span text:style-name="T107"><text:s text:c="25"/></text:span><text:span text:style-name="T108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-0.1972in"/>
      </style:footer-style>
    </style:page-layout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</office:automatic-styles>
  <office:master-styles>
    <style:master-page style:name="MP0" style:page-layout-name="PL0">
      <style:header>
        <text:p text:style-name="P11"><text:span text:style-name="T12"><text:s text:c="4"/></text:span><text:span text:style-name="T13"><text:s text:c="12"/></text:span><text:span text:style-name="T14">英語模組課程規劃書</text:span><text:span text:style-name="T15"><text:s/></text:span><text:span text:style-name="T16">表單編號：QP-T02-07-1</text:span><text:span text:style-name="T17">2</text:span></text:p>
        <text:p text:style-name="P18"><text:span text:style-name="T19"><text:s text:c="29"/></text:span><text:span text:style-name="T20"><text:s text:c="27"/></text:span><text:span text:style-name="T21"><text:s/></text:span><text:span text:style-name="T22">保存年限：10年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        學院通識課程教學計劃</dc:title>
    <meta:initial-creator>林怡璇</meta:initial-creator>
    <dc:creator>user</dc:creator>
    <meta:creation-date>2017-05-11T07:09:00Z</meta:creation-date>
    <dc:date>2017-05-11T07:09:00Z</dc:date>
    <meta:print-date>2010-05-2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