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-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388in"/>
    </style:style>
    <style:style style:name="TableColumn17" style:family="table-column">
      <style:table-column-properties style:column-width="1.4666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1548in"/>
    </style:style>
    <style:style style:name="Table15" style:family="table">
      <style:table-properties style:width="7.0604in" fo:margin-left="0in" table:align="center"/>
    </style:style>
    <style:style style:name="TableRow22" style:family="table-row">
      <style:table-row-properties style:row-height="0.7097in"/>
    </style:style>
    <style:style style:name="TableCell2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34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694in"/>
    </style:style>
    <style:style style:name="TableCell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25in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25in" fo:line-height="0.25in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25in" fo:line-height="0.2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row-height="0.9951in"/>
    </style:style>
    <style:style style:name="TableCell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375in"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60" style:parent-style-name="內文" style:family="paragraph">
      <style:paragraph-properties fo:line-height="0.2222in" fo:text-indent="0.0972in"/>
    </style:style>
    <style:style style:name="T6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2222in" fo:text-indent="0.0972in"/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2222in" fo:text-indent="0.0972in"/>
    </style:style>
    <style:style style:name="T7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top="0.125in" fo:line-height="0.2222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row-height="1.5354in"/>
    </style:style>
    <style:style style:name="TableCell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top="0.6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P92" style:parent-style-name="內文" style:family="paragraph">
      <style:paragraph-properties fo:text-align="justify" fo:line-height="0.1944in" fo:margin-left="0.1569in" fo:text-indent="-0.1569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93" style:family="table-row">
      <style:table-row-properties style:row-height="0.9923in"/>
    </style:style>
    <style:style style:name="TableCell94" style:family="table-cell">
      <style:table-cell-properties fo:border-top="0.0069in solid #000000" fo:border-left="0.0729in double #000000" style:border-line-width-left="0.0243in 0.0243in 0.0243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729in double #000000" style:border-line-width-right="0.0243in 0.0243in 0.0243in" fo:padding-top="0in" fo:padding-left="0.075in" fo:padding-bottom="0in" fo:padding-right="0.075in"/>
    </style:style>
    <style:style style:name="P102" style:parent-style-name="內文" style:family="paragraph">
      <style:paragraph-properties fo:margin-top="0.25in" fo:line-height="0.25in" fo:text-indent="0.1944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25in" fo:line-height="0.25in" fo:text-indent="1.530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37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25in" fo:line-height="0.25in" fo:margin-left="0.0388in" fo:text-indent="-0.03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673in"/>
    </style:style>
    <style:style style:name="TableCell13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fo:line-height="0.25in" fo:margin-right="-0.3569in"/>
      <style:text-properties style:font-name="標楷體" style:font-name-asian="標楷體"/>
    </style:style>
    <style:style style:name="P140" style:parent-style-name="內文" style:family="paragraph">
      <style:paragraph-properties fo:line-height="0.25in" fo:margin-left="-0.25in" fo:margin-right="-0.3569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5in" fo:margin-left="0in" fo:margin-right="-0.3569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/>
    </style:style>
    <style:style style:name="P149" style:parent-style-name="內文" style:family="paragraph">
      <style:paragraph-properties fo:line-height="0.25in" fo:margin-left="0.0298in" fo:margin-right="-0.3569in" fo:text-indent="-0.27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top="0.25in" fo:line-height="0.25in" fo:margin-left="0.0298in" fo:text-indent="-0.27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0" draw:name="Text Box 7" text:anchor-type="paragraph" svg:x="-0.75in" svg:y="-0.61181in" svg:width="2.125in" svg:height="0.38819in" style:rel-width="scale" style:rel-height="scale"><draw:text-box><text:p text:style-name="P13">100.03.15起修正及適用</text:p></draw:text-box><svg:title/><svg:desc/></draw:frame></text:span><text:span text:style-name="T14">國立政治大學教師擬升等前三年減授時數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教師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教師代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職別</text:span></text:p>
          </table:table-cell>
          <table:table-cell table:style-name="TableCell39" table:number-columns-spanned="2">
            <text:p text:style-name="P40"><text:span text:style-name="T41"></text:span><text:span text:style-name="T42">講師 <text:s/></text:span><text:span text:style-name="T43"></text:span><text:span text:style-name="T44">助理教授<text:s/></text:span><text:span text:style-name="T45"></text:span><text:span text:style-name="T46">副教授</text:span></text:p>
          </table:table-cell>
          <table:covered-table-cell/>
          <table:table-cell table:style-name="TableCell47">
            <text:p text:style-name="P48">到校年月</text:p>
          </table:table-cell>
          <table:table-cell table:style-name="TableCell49" table:number-columns-spanned="2">
            <text:p text:style-name="P50"><text:span text:style-name="T51"><text:s text:c="8"/></text:span><text:span text:style-name="T52">年</text:span><text:span text:style-name="T53"><text:s text:c="7"/></text:span><text:span text:style-name="T54">月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擬升等職別</text:p>
            <text:p text:style-name="P58"><text:s/></text:p>
          </table:table-cell>
          <table:covered-table-cell/>
          <table:table-cell table:style-name="TableCell59" table:number-columns-spanned="4">
            <text:p text:style-name="P60"><text:span text:style-name="T61"></text:span><text:span text:style-name="T62"><text:s/>講師升等助理教授</text:span><text:span text:style-name="T63"><text:s text:c="2"/></text:span><text:span text:style-name="T64"></text:span><text:span text:style-name="T65"><text:s/>講師升等副教授</text:span></text:p>
            <text:p text:style-name="P66"><text:span text:style-name="T67"></text:span><text:span text:style-name="T68"><text:s/>助理教授升等副教授</text:span></text:p>
            <text:p text:style-name="P69"><text:span text:style-name="T70"></text:span><text:span text:style-name="T71"><text:s/>副教授升等教授</text:span>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升等擬生效年月</text:p>
          </table:table-cell>
          <table:covered-table-cell/>
          <table:table-cell table:style-name="TableCell76" table:number-columns-spanned="4">
            <text:p text:style-name="P77"><text:span text:style-name="T78">本人預計於</text:span><text:span text:style-name="T79">民國</text:span><text:span text:style-name="T80"><text:s text:c="2"/></text:span><text:span text:style-name="T81"><text:s text:c="2"/></text:span><text:span text:style-name="T82"><text:s/></text:span><text:span text:style-name="T83">年</text:span><text:span text:style-name="T84"><text:s text:c="5"/></text:span><text:span text:style-name="T85">月底前</text:span><text:span text:style-name="T86">申請</text:span><text:span text:style-name="T87">升等</text:span><text:span text:style-name="T88">，</text:span></text:p>
            <text:p text:style-name="P89"><text:s text:c="2"/></text:p>
            <text:p text:style-name="P90">擬升等生效年月： <text:s text:c="3"/>年 <text:s text:c="3"/>月</text:p>
            <text:p text:style-name="P91"/>
            <text:p text:style-name="P92">※向系所提出申請升等之時間：擬2月1日升等生效者，應於前一年9月底前申請；擬8月1日升等生效者，應於當年3月底前申請。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 text:c="3"/>擬申請減授學年</text:p>
            <text:p text:style-name="P96"><text:span text:style-name="T97">(需於</text:span><text:span text:style-name="T98">申請升等</text:span><text:span text:style-name="T99">之前三學年，且為</text:span><text:span text:style-name="T100">同一學年度)</text:span></text:p>
          </table:table-cell>
          <table:covered-table-cell/>
          <table:table-cell table:style-name="TableCell101" table:number-columns-spanned="4">
            <text:p text:style-name="P102"><text:span text:style-name="T103"><text:s text:c="7"/></text:span><text:span text:style-name="T104">學年度 第1學期 減授<text:s/></text:span><text:span text:style-name="T105"><text:s text:c="3"/></text:span><text:span text:style-name="T106">小時</text:span></text:p>
            <text:p text:style-name="P107"><text:span text:style-name="T108">第2學期 減授<text:s/></text:span><text:span text:style-name="T109"><text:s text:c="3"/></text:span><text:span text:style-name="T110">小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系(所)務會議通過日期</text:p>
          </table:table-cell>
          <table:covered-table-cell/>
          <table:table-cell table:style-name="TableCell114" table:number-columns-spanned="4">
            <text:p text:style-name="P115"><text:span text:style-name="T116">本申請案經</text:span><text:span text:style-name="T117"><text:s text:c="2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 text:c="8"/>系(所)務 <text:s text:c="4"/></text:span><text:span text:style-name="T124">會議審查通過</text:span></text:p>
            <text:p text:style-name="P125">(請檢附會議紀錄)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會簽單位</text:p>
          </table:table-cell>
          <table:covered-table-cell/>
          <table:table-cell table:style-name="TableCell129" table:number-columns-spanned="4">
            <text:p text:style-name="P130">會簽意見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人事室</text:p>
            <text:p text:style-name="P134">(審查年資是否符合升等條件)</text:p>
          </table:table-cell>
          <table:covered-table-cell/>
          <table:table-cell table:style-name="TableCell135" table:number-columns-spanned="4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9">申請截止期限：每學期學期結束前。(系所如有規定，另從其規定)</text:p>
        </text:list-item>
      </text:list>
      <text:p text:style-name="P140">◎ 依96.03.26 95學年度第2學期第1次教務會議決議辦理</text:p>
      <text:p text:style-name="P141"><text:span text:style-name="T142">◎</text:span><text:span text:style-name="T143"><text:s/></text:span><text:span text:style-name="T144">依本校</text:span><text:span text:style-name="T145">教師授課時數及超支鐘點費核計辦法</text:span><text:span text:style-name="T146">第五條第二項規定：編制內專任教師</text:span><text:span text:style-name="T147">申請升等</text:span><text:span text:style-name="T148">之前三學年中，經系（所）務會議通過，得擇一學年減授六小時授課時數。各級升等各以減授一次為限。</text:span></text:p>
      <text:p text:style-name="P149"><text:span text:style-name="T150">申請教師簽名： <text:s text:c="14"/></text:span><text:span text:style-name="T151"><text:s/></text:span><text:span text:style-name="T152"><text:s text:c="6"/></text:span><text:span text:style-name="T153">日期： <text:s text:c="2"/>年 <text:s text:c="3"/>月 <text:s text:c="3"/>日</text:span></text:p>
      <text:p text:style-name="P154"><text:span text:style-name="T155">系(所)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 fo:margin-left="4.7618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/>
    </style:style>
    <style:style style:name="T4" style:parent-style-name="預設段落字型" style:family="text">
      <style:text-properties style:font-name="新細明體" style:font-name-complex="新細明體" fo:color="#FFFFFF"/>
    </style:style>
    <style:style style:name="P5" style:parent-style-name="頁首" style:family="paragraph">
      <style:paragraph-properties style:line-break="normal" fo:text-align="end" fo:margin-left="4.7618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="華康粗黑體" style:font-name-asian="華康粗黑體" fo:font-size="18pt" style:font-size-asian="18pt" style:font-size-complex="18pt"/>
    </style:style>
    <style:style style:name="T10" style:parent-style-name="預設段落字型" style:family="text">
      <style:text-properties style:font-name="華康粗黑體" style:font-name-asian="華康粗黑體" fo:font-size="18pt" style:font-size-asian="18pt" style:font-size-complex="18pt"/>
    </style:style>
    <style:style style:name="T11" style:parent-style-name="預設段落字型" style:family="text">
      <style:text-properties style:font-name="華康粗黑體" style:font-name-asian="華康粗黑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表單編號：QP-T02-07-07</text:span><text:span text:style-name="T4">.</text:span></text:p>
        <text:p text:style-name="P5"><text:span text:style-name="T6">保存年限： 5年　　　<text:s/></text:span></text:p>
        <text:p text:style-name="頁首"/>
      </style:header>
      <style:footer>
        <text:p text:style-name="P7"><text:span text:style-name="T8"></text:span><text:span text:style-name="T9">本表簽核後請送回教務處課務組</text:span><text:span text:style-name="T10">彙</text:span><text:span text:style-name="T11">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教師擬升等前三年減授時數申請表</dc:title>
    <meta:initial-creator>nccu</meta:initial-creator>
    <dc:creator>user</dc:creator>
    <meta:creation-date>2017-05-11T07:09:00Z</meta:creation-date>
    <dc:date>2017-05-11T07:09:00Z</dc:date>
    <meta:print-date>2011-03-14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