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 Std W7" svg:font-family="華康正顏楷體 Std W7" style:font-family-generic="script" style:font-pitch="variable" svg:panose-1="0 0 0 0 0 0 0 0 0 0"/>
    <style:font-face style:name="標楷體i." svg:font-family="標楷體i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font-weight-complex="bold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style:letter-kerning="false" fo:font-size="15pt" style:font-size-asian="15pt" style:font-size-complex="15pt"/>
    </style:style>
    <style:style style:name="P7" style:parent-style-name="內文" style:family="paragraph">
      <style:paragraph-properties fo:widows="2" fo:orphans="2" fo:text-align="center" fo:line-height="0.2222in"/>
    </style:style>
    <style:style style:name="T8" style:parent-style-name="預設段落字型" style:family="text">
      <style:text-properties style:font-name="標楷體" style:font-name-asian="標楷體" style:font-weight-complex="bold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text-align="center" fo:line-height="0.2222in"/>
      <style:text-properties style:font-name="華康正顏楷體 Std W7" style:font-name-asian="華康正顏楷體 Std W7" style:font-weight-complex="bold" fo:color="#000000" style:letter-kerning="false" fo:font-size="15pt" style:font-size-asian="15pt" style:font-size-complex="15pt"/>
    </style:style>
    <style:style style:name="TableColumn15" style:family="table-column">
      <style:table-column-properties style:column-width="1.252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465in"/>
    </style:style>
    <style:style style:name="TableColumn19" style:family="table-column">
      <style:table-column-properties style:column-width="0.2791in"/>
    </style:style>
    <style:style style:name="TableColumn20" style:family="table-column">
      <style:table-column-properties style:column-width="0.0458in"/>
    </style:style>
    <style:style style:name="TableColumn21" style:family="table-column">
      <style:table-column-properties style:column-width="0.7312in"/>
    </style:style>
    <style:style style:name="TableColumn22" style:family="table-column">
      <style:table-column-properties style:column-width="0.8263in"/>
    </style:style>
    <style:style style:name="TableColumn23" style:family="table-column">
      <style:table-column-properties style:column-width="0.2145in"/>
    </style:style>
    <style:style style:name="TableColumn24" style:family="table-column">
      <style:table-column-properties style:column-width="1.3888in"/>
    </style:style>
    <style:style style:name="Table14" style:family="table">
      <style:table-properties style:width="7.4645in" fo:margin-left="0in" table:align="center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0" style:family="table-column">
      <style:table-column-properties style:column-width="0.8583in"/>
    </style:style>
    <style:style style:name="TableColumn31" style:family="table-column">
      <style:table-column-properties style:column-width="0.859in"/>
    </style:style>
    <style:style style:name="TableColumn32" style:family="table-column">
      <style:table-column-properties style:column-width="0.859in"/>
    </style:style>
    <style:style style:name="Table29" style:family="table">
      <style:table-properties style:width="2.5763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style:line-height-at-least="0.3055in" fo:text-inden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.3055in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text-align="center" style:line-height-at-leas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.305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1.968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left="0.6819in" fo:text-indent="-0.490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6819in" fo:text-indent="-0.490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6819in" fo:text-indent="-0.490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6819in" fo:text-indent="-0.4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i."/>
    </style:style>
    <style:style style:name="P105" style:parent-style-name="內文" style:family="paragraph">
      <style:paragraph-properties fo:margin-left="0.6819in" fo:text-indent="-0.490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6819in" fo:text-indent="-0.4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6819in" fo:text-indent="-0.4902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447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20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20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20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國立政治大學政治學系</text:span><text:span text:style-name="T3">謝憲治傑出系友</text:span><text:span text:style-name="T4">獎學金申請</text:span><text:span text:style-name="T5">表</text:span></text:p>
      <text:p text:style-name="P6"/>
      <text:p text:style-name="P7"><text:span text:style-name="T8"><text:s/></text:span><text:span text:style-name="T9"><text:s text:c="7"/></text:span><text:span text:style-name="T10">學年度 第</text:span><text:span text:style-name="T11"><text:s text:c="5"/></text:span><text:span text:style-name="T12">學期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 table:number-columns-spanned="3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系<text:s/>級</text:p>
          </table:table-cell>
          <table:table-cell table:style-name="TableCell55" table:number-columns-spanned="3">
            <text:p text:style-name="P56"><text:span text:style-name="T57">學</text:span><text:span text:style-name="T58">士班 <text:s/></text:span><text:span text:style-name="T59"><text:s text:c="9"/></text:span><text:span text:style-name="T60"><text:s/>年級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Email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<text:span text:style-name="T70">地址</text:span>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聯絡電話</text:p>
            <text:p text:style-name="P76">/手機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學業成績</text:p>
          </table:table-cell>
          <table:table-cell table:style-name="TableCell83" table:number-columns-spanned="9">
            <text:p text:style-name="P84"><text:span text:style-name="T85">上學期總平均：</text:span><text:span text:style-name="T86"><text:s text:c="4"/></text:span><text:span text:style-name="T87"><text:s text:c="3"/></text:span><text:span text:style-name="T88"><text:s text:c="2"/></text:span><text:span text:style-name="T89">分（請附成績單總表一份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注意</text:p>
            <text:p text:style-name="P93">事項</text:p>
          </table:table-cell>
          <table:table-cell table:style-name="TableCell94" table:number-columns-spanned="9">
            <text:p text:style-name="P95">一、應繳證件：</text:p>
            <text:p text:style-name="P96">（一）本獎學金申請表。</text:p>
            <text:p text:style-name="P97">（二）個人履歷表。</text:p>
            <text:p text:style-name="P98">（三）成績單總表正本一份，需有學期平均成績。</text:p>
            <text:p text:style-name="P99"><text:span text:style-name="T100">（</text:span><text:span text:style-name="T101">四</text:span><text:span text:style-name="T102">）</text:span><text:span text:style-name="T103">參加國外短期進修或國際文教活動之</text:span><text:span text:style-name="T104">相關核可證明。</text:span></text:p>
            <text:p text:style-name="P105">（五）三千字以上活動報告書。（尚未出國者得免繳交此項資料，如審核通過於活動結束後一個月內補件才得撥款。）</text:p>
            <text:p text:style-name="P106">二、以上資料請備齊紙本及電子檔：</text:p>
            <text:p text:style-name="P107"><text:span text:style-name="T108">（一）紙本</text:span><text:span text:style-name="T109">文件</text:span><text:span text:style-name="T110">請裝至於大型信封，</text:span><text:span text:style-name="T111">於封面註明姓名、年級與內含附件</text:span><text:span text:style-name="T112">。</text:span></text:p>
            <text:p text:style-name="P113">（二）電子檔寄給至：whuang@nccu.edu.tw以便獎學金審查委員進行審查，未繳電子檔者，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履<text:s/>歷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一、</text:span><text:span text:style-name="T121">參與國外</text:span><text:span text:style-name="T122">短期進修或國際文教活動</text:span><text:span text:style-name="T123">（</text:span><text:span text:style-name="T124">請將一年內的活動</text:span><text:span text:style-name="T125">依時間、地點、名稱序列，並附証明</text:span><text:span text:style-name="T126">）</text:span><text:span text:style-name="T1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出國時間</text:p>
          </table:table-cell>
          <table:covered-table-cell/>
          <table:table-cell table:style-name="TableCell131">
            <text:p text:style-name="P132"><text:span text:style-name="T133">國家</text:span><text:span text:style-name="T134">/城市</text:span></text:p>
          </table:table-cell>
          <table:table-cell table:style-name="TableCell135" table:number-columns-spanned="3">
            <text:p text:style-name="P136">研究主題/活動名稱</text:p>
          </table:table-cell>
          <table:covered-table-cell/>
          <table:covered-table-cell/>
          <table:table-cell table:style-name="TableCell137" table:number-columns-spanned="3">
            <text:p text:style-name="P138">出訪之學校/科系</text:p>
          </table:table-cell>
          <table:covered-table-cell/>
          <table:covered-table-cell/>
          <table:table-cell table:style-name="TableCell139">
            <text:p text:style-name="P140">證明文件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0">
            <text:p text:style-name="P165"><text:span text:style-name="T166">二、</text:span><text:span text:style-name="T167">經歷</text:span><text:span text:style-name="T168">（請填寫曾經</text:span><text:span text:style-name="T169">參與過的活動</text:span><text:span text:style-name="T170">、社團</text:span><text:span text:style-name="T171">，或擔任過的</text:span><text:span text:style-name="T172">職務</text:span><text:span text:style-name="T17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時 <text:s/>間</text:p>
          </table:table-cell>
          <table:covered-table-cell/>
          <table:table-cell table:style-name="TableCell177" table:number-columns-spanned="3">
            <text:p text:style-name="P178">單 <text:s/>位</text:p>
          </table:table-cell>
          <table:covered-table-cell/>
          <table:covered-table-cell/>
          <table:table-cell table:style-name="TableCell179" table:number-columns-spanned="5">
            <text:p text:style-name="P180">活動名稱/職務名稱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10">
            <text:p text:style-name="P204">三、專長能力（語文或技能，並說明有無取得證照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項目</text:p>
          </table:table-cell>
          <table:covered-table-cell/>
          <table:table-cell table:style-name="TableCell208" table:number-columns-spanned="3">
            <text:p text:style-name="P209">程<text:s/>度</text:p>
          </table:table-cell>
          <table:covered-table-cell/>
          <table:covered-table-cell/>
          <table:table-cell table:style-name="TableCell210" table:number-columns-spanned="5">
            <text:p text:style-name="P211">證 書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四、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申請人簽名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日期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 Std W7" svg:font-family="華康正顏楷體 Std W7" style:font-family-generic="script" style:font-pitch="variable" svg:panose-1="0 0 0 0 0 0 0 0 0 0"/>
    <style:font-face style:name="標楷體i." svg:font-family="標楷體i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1" style:display-name="h1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4722in" fo:margin-bottom="0.3541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琳</meta:initial-creator>
    <dc:creator>user</dc:creator>
    <meta:creation-date>2017-05-11T07:18:00Z</meta:creation-date>
    <dc:date>2017-05-11T07:18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