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margin-bottom="0.25in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638in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0.5895in"/>
    </style:style>
    <style:style style:name="TableColumn19" style:family="table-column">
      <style:table-column-properties style:column-width="0.9069in"/>
    </style:style>
    <style:style style:name="TableColumn20" style:family="table-column">
      <style:table-column-properties style:column-width="0.8916in"/>
    </style:style>
    <style:style style:name="TableColumn21" style:family="table-column">
      <style:table-column-properties style:column-width="0.4868in"/>
    </style:style>
    <style:style style:name="TableColumn22" style:family="table-column">
      <style:table-column-properties style:column-width="1.4465in"/>
    </style:style>
    <style:style style:name="Table14" style:family="table">
      <style:table-properties style:width="7.1555in" fo:margin-left="0in" table:align="center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.3055in"/>
    </style:style>
    <style:style style:name="T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margin-left="0.0965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3055in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.3055in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.2222in"/>
    </style:style>
    <style:style style:name="T6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305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2.3368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 fo:margin-left="0.2194in" fo:text-indent="-0.1979in">
        <style:tab-stops/>
      </style:paragraph-properties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.1666in" fo:margin-left="0.4159in" fo:text-indent="-0.1979in">
        <style:tab-stops/>
      </style:paragraph-properties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.1666in" fo:margin-left="0.218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justify" style:line-height-at-least="0.1666in" fo:margin-left="0.4215in" fo:text-indent="-0.1979in">
        <style:tab-stops/>
      </style:paragraph-properties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style:line-height-at-least="0.1666in" fo:margin-left="0.2194in" fo:text-indent="-0.1979in">
        <style:tab-stops/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justify" style:line-height-at-least="0.1666in" fo:margin-left="0.4159in" fo:text-indent="-0.1979in">
        <style:tab-stops/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 style:line-height-at-least="0.1666in" fo:margin-left="0.4159in" fo:text-indent="-0.1979in">
        <style:tab-stops/>
      </style:paragraph-properties>
      <style:text-properties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justify" style:line-height-at-least="0.1666in" fo:margin-left="0.4159in" fo:text-indent="-0.1979in">
        <style:tab-stops/>
      </style:paragraph-properties>
      <style:text-properties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style:line-height-at-least="0.1666in" fo:margin-left="0.4159in" fo:text-indent="-0.1979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Row105" style:family="table-row">
      <style:table-row-properties style:min-row-height="0.468in"/>
    </style:style>
    <style:style style:name="TableCell10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1.8395in"/>
    </style:style>
    <style:style style:name="TableCell11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4868in"/>
    </style:style>
    <style:style style:name="TableCell11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75in"/>
    </style:style>
    <style:style style:name="TableCell1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1.7111in"/>
    </style:style>
    <style:style style:name="TableCell20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1.7916in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justify"/>
    </style:style>
    <style:style style:name="TableColumn240" style:family="table-column">
      <style:table-column-properties style:column-width="1.3826in"/>
    </style:style>
    <style:style style:name="TableColumn241" style:family="table-column">
      <style:table-column-properties style:column-width="5.7708in"/>
    </style:style>
    <style:style style:name="Table239" style:family="table">
      <style:table-properties style:width="7.1534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24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254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55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56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57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58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59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60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61" style:parent-style-name="內文" style:family="paragraph">
      <style:paragraph-properties style:line-height-at-least="0.1666in" fo:margin-left="0.4138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62" style:parent-style-name="內文" style:family="paragraph">
      <style:paragraph-properties fo:text-align="end" fo:margin-bottom="0.0833in" style:line-height-at-least="0.1666in" fo:margin-left="0.1972in" fo:text-indent="-0.1972in">
        <style:tab-stops/>
      </style:paragraph-properties>
      <style:text-properties style:font-name-asian="標楷體" style:font-name-complex="Arial" fo:font-weight="bold" style:font-weight-asian="bold" style:font-weight-complex="bold"/>
    </style:style>
    <style:style style:name="P26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6"><text:s text:c="2"/></text:span><text:span text:style-name="T7">政治學系</text:span><text:span text:style-name="T8"><text:s/></text:span><text:span text:style-name="T9"><text:s text:c="7"/></text:span><text:span text:style-name="T10">學年度</text:span></text:p>
      <text:p text:style-name="P11"><text:span text:style-name="T12">朱堅章教授紀念助學</text:span><text:span text:style-name="T13">金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級別</text:span></text:p>
          </table:table-cell>
          <table:table-cell table:style-name="TableCell39">
            <text:p text:style-name="P40"><text:span text:style-name="T41">□碩士</text:span><text:span text:style-name="T42"><text:line-break/></text:span><text:span text:style-name="T43">□博士</text:span><text:span text:style-name="T44"><text:s/></text:span><text:span text:style-name="T45"><text:s text:c="4"/></text:span><text:span text:style-name="T46">年級</text:span></text:p>
          </table:table-cell>
        </table:table-row>
        <table:table-row table:style-name="TableRow47">
          <table:table-cell table:style-name="TableCell48">
            <text:p text:style-name="P49"><text:span text:style-name="T50">學</text:span><text:span text:style-name="T51"><text:s/></text:span><text:span text:style-name="T52">門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Email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學業成績</text:span></text:p>
          </table:table-cell>
          <table:table-cell table:style-name="TableCell69" table:number-columns-spanned="7">
            <text:p text:style-name="P70"><text:span text:style-name="T71">上學期總平均：</text:span><text:span text:style-name="T72"><text:s text:c="4"/></text:span><text:span text:style-name="T73"><text:s text:c="3"/></text:span><text:span text:style-name="T74"><text:s text:c="2"/></text:span><text:span text:style-name="T75">分（請附成績單總表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填表說明：</text:p>
            <text:p text:style-name="P79">1.<text:s/>申請表格可自本系網站下載，並以電腦打字。申請時務必繳交電子檔寄至：dpsg252@gmail.com</text:p>
            <text:p text:style-name="P80"><text:span text:style-name="T81">2.<text:s/></text:span><text:span text:style-name="T82">應繳證件：</text:span><text:span text:style-name="T83">(</text:span><text:span text:style-name="T84">1</text:span><text:span text:style-name="T85">)</text:span><text:span text:style-name="T86">本獎學金申請表。</text:span><text:span text:style-name="T87">(</text:span><text:span text:style-name="T88">2</text:span><text:span text:style-name="T89">)</text:span><text:span text:style-name="T90">成績單總表正本一份，需有學期平均成績。</text:span></text:p>
            <text:p text:style-name="P91">3.<text:s/>請照實填寫，欄位若不敷使用請自行增加。</text:p>
            <text:p text:style-name="P92">申請資格：</text:p>
            <text:p text:style-name="P93">1.<text:s/>本系或本校外交學系碩士班或博士班學生。</text:p>
            <text:p text:style-name="P94">2.<text:s/>學業成績優異或學業有特殊優良表現者。</text:p>
            <text:p text:style-name="P95">3.<text:s/>以家境清寒者為優先。</text:p>
            <text:p text:style-name="P96"><text:span text:style-name="T97">4.<text:s/></text:span><text:span text:style-name="T98">受獎助學生於受獎助期間必須</text:span><text:span text:style-name="T99">配合本系或外交系進行教學實習或研究培訓，培訓期間共</text:span><text:span text:style-name="T100">八個月，每月</text:span><text:span text:style-name="T101">培訓</text:span><text:span text:style-name="T102">時數以</text:span><text:span text:style-name="T103">50</text:span><text:span text:style-name="T104">小時為原則，工作型態由本系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履</text:span><text:span text:style-name="T109"><text:s/></text:span><text:span text:style-name="T110">歷</text:span><text:span text:style-name="T111"><text:s/></text:span><text:span text:style-name="T11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一、簡要自述：</text:span><text:span text:style-name="T117">（可說明自己的優點，特色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二、</text:span><text:span text:style-name="T122">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時</text:span><text:span text:style-name="T127"><text:s text:c="2"/></text:span><text:span text:style-name="T128">間</text:span></text:p>
          </table:table-cell>
          <table:covered-table-cell/>
          <table:table-cell table:style-name="TableCell129" table:number-columns-spanned="3">
            <text:p text:style-name="P130"><text:span text:style-name="T131">學</text:span><text:span text:style-name="T132"><text:s text:c="2"/></text:span><text:span text:style-name="T133">校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科</text:span><text:span text:style-name="T137"><text:s text:c="2"/></text:span><text:span text:style-name="T138">系</text:span><text:span text:style-name="T139">/</text:span><text:span text:style-name="T140">學位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內文"><text:span text:style-name="T157">三、</text:span><text:span text:style-name="T158">經歷</text:span><text:span text:style-name="T159">（請填寫曾經擔任過的工作、職務）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<text:span text:style-name="T164">時</text:span><text:span text:style-name="T165"><text:s/></text:span><text:span text:style-name="T166"><text:s text:c="4"/></text:span><text:span text:style-name="T167"><text:s/></text:span><text:span text:style-name="T168">間</text:span></text:p>
            <text:p text:style-name="P169"><text:span text:style-name="T170">（自</text:span><text:span text:style-name="T171"><text:s text:c="6"/></text:span><text:span text:style-name="T172">至</text:span><text:span text:style-name="T173"><text:s text:c="6"/></text:span><text:span text:style-name="T174">）</text:span></text:p>
          </table:table-cell>
          <table:covered-table-cell/>
          <table:table-cell table:style-name="TableCell175" table:number-columns-spanned="3">
            <text:p text:style-name="P176"><text:span text:style-name="T177">單</text:span><text:span text:style-name="T178"><text:s text:c="2"/></text:span><text:span text:style-name="T179">位</text:span><text:span text:style-name="T180">（請寫全名）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工作性質</text:span><text:span text:style-name="T184">/</text:span><text:span text:style-name="T185">職稱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內文"><text:span text:style-name="T202">四、</text:span><text:span text:style-name="T203">教學</text:span><text:span text:style-name="T204">能力</text:span><text:span text:style-name="T205">（請勾選</text:span><text:span text:style-name="T206">可擔任</text:span><text:span text:style-name="T207">下列科目的導讀助教</text:span><text:span text:style-name="T208">，</text:span><text:span text:style-name="T209">本系彙整後會請任課老師推薦一名。）</text:span></text:p>
            <text:p text:style-name="P210">□比較政治（學士）</text:p>
            <text:p text:style-name="P211"/>
            <text:p text:style-name="P212">□社會科學統計方法實習（碩博）或統計學<text:s/>(學士)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內文"><text:span text:style-name="T217">五</text:span><text:span text:style-name="T218">、專長能力</text:span><text:span text:style-name="T219">（語文或技能，並說明有無取得證照）：</text:span>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申請人簽名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<text:span text:style-name="T233">日</text:span><text:span text:style-name="T234"><text:s/></text:span><text:span text:style-name="T235">期</text:span></text:p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獎學金</text:p>
            <text:p text:style-name="P245">審查委員會</text:p>
            <text:p text:style-name="P246">審查結果</text:p>
          </table:table-cell>
          <table:table-cell table:style-name="TableCell247">
            <text:p text:style-name="P248"><text:span text:style-name="T249">決議：</text:span><text:span text:style-name="T250"><text:s text:c="8"/></text:span><text:span text:style-name="T251">□推薦</text:span><text:span text:style-name="T252"><text:s text:c="9"/></text:span><text:span text:style-name="T253">□不推薦</text:span></text:p>
            <text:p text:style-name="P254">1.</text:p>
            <text:p text:style-name="P255">2.</text:p>
            <text:p text:style-name="P256">3.</text:p>
            <text:p text:style-name="P257"/>
            <text:p text:style-name="P258"/>
            <text:p text:style-name="P259"/>
            <text:p text:style-name="P260"/>
            <text:p text:style-name="P261"/>
            <text:p text:style-name="P262">日期：<text:s text:c="4"/><text:s text:c="3"/>年<text:s text:c="2"/><text:s text:c="2"/><text:s text:c="2"/>月<text:s text:c="2"/><text:s/><text:s text:c="2"/>日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1" style:display-name="h1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color="#7F7F7F" fo:letter-spacing="0.0416i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|<text:s/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琳</meta:initial-creator>
    <dc:creator>NCCU-PS</dc:creator>
    <meta:creation-date>2021-05-25T05:28:00Z</meta:creation-date>
    <dc:date>2021-05-25T05:28:00Z</dc:date>
    <meta:print-date>2014-04-23T04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