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8506in"/>
    </style:style>
    <style:style style:name="TableColumn5" style:family="table-column">
      <style:table-column-properties style:column-width="2.200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9486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12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12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12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5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470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ableRow103" style:family="table-row">
      <style:table-row-properties style:min-row-height="2.12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635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2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政治學系易君博教授慰問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5"/></text:span><text:span text:style-name="T13">學年度</text:span><text:span text:style-name="T14"><text:s/></text:span><text:span text:style-name="T15">第</text:span><text:span text:style-name="T16"><text:s text:c="5"/></text:span><text:span text:style-name="T17">學</text:span><text:span text:style-name="T18"><text:s/></text:span><text:span text:style-name="T19">期　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人</text:p>
            <text:p text:style-name="P25">資</text:p>
            <text:p text:style-name="P26">訊</text:p>
          </table:table-cell>
          <table:table-cell table:style-name="TableCell27">
            <text:p text:style-name="P28">姓　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　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級　別</text:p>
          </table:table-cell>
          <table:table-cell table:style-name="TableCell39" table:number-columns-spanned="4">
            <text:p text:style-name="P40">□博士班</text:p>
            <text:p text:style-name="P41">□碩士班</text:p>
            <text:p text:style-name="P42"><text:span text:style-name="T43">□</text:span><text:span text:style-name="T44">學士班</text:span><text:span text:style-name="T45"><text:s text:c="2"/></text:span><text:span text:style-name="T46"><text:s text:c="9"/></text:span><text:span text:style-name="T47"><text:s/></text:span><text:span text:style-name="T48">年級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家中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行動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通訊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子郵件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檢附</text:p>
            <text:p text:style-name="P74">申請</text:p>
            <text:p text:style-name="P75">文件</text:p>
          </table:table-cell>
          <table:table-cell table:style-name="TableCell76" table:number-columns-spanned="3" table:number-rows-spanned="2">
            <text:p text:style-name="P77">□本申請表</text:p>
            <text:p text:style-name="P78">□國立政治大學學生急難救助金申請文件影本。</text:p>
            <text:p text:style-name="P79">□其他相關證明文件</text:p>
          </table:table-cell>
          <table:covered-table-cell/>
          <table:covered-table-cell/>
          <table:table-cell table:style-name="TableCell80" table:number-columns-spanned="2">
            <text:p text:style-name="P81">備註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依本辦法第十條，請先向申請本校急難慰助金後，方可申請本慰問金。</text:p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申</text:p>
            <text:p text:style-name="P90">請</text:p>
            <text:p text:style-name="P91">人</text:p>
            <text:p text:style-name="P92">急</text:p>
            <text:p text:style-name="P93">難</text:p>
            <text:p text:style-name="P94">狀</text:p>
            <text:p text:style-name="P95">況</text:p>
            <text:p text:style-name="P96">說</text:p>
            <text:p text:style-name="P97">明</text:p>
          </table:table-cell>
          <table:table-cell table:style-name="TableCell98">
            <text:p text:style-name="P99">急難事件發生時間</text:p>
          </table:table-cell>
          <table:table-cell table:style-name="TableCell100" table:number-columns-spanned="4">
            <text:p text:style-name="P101"><text:span text:style-name="T102">　　年　　月　　日（本慰問金須於事實發生之日起三個月內提出申請）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一、急難事件詳細情形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二、家庭現況（家中成員及經濟狀況）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注意</text:p>
            <text:p text:style-name="P128">事項</text:p>
          </table:table-cell>
          <table:table-cell table:style-name="TableCell129" table:number-columns-spanned="5">
            <text:p text:style-name="P130">一、申請慰問金，同一學生同一事件，以一次為限。</text:p>
            <text:p text:style-name="P131">二、申請人確認以上所填資料均屬事實無誤，如有不實或疏失願負完全責任。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簽章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審核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申請人之導師</text:p>
          </table:table-cell>
          <table:covered-table-cell/>
          <table:covered-table-cell/>
          <table:table-cell table:style-name="TableCell143" table:number-columns-spanned="3">
            <text:p text:style-name="P144">系主任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審核</text:p>
            <text:p text:style-name="P153">結果</text:p>
          </table:table-cell>
          <table:table-cell table:style-name="TableCell154" table:number-columns-spanned="5">
            <text:p text:style-name="內文"><text:span text:style-name="T155">同意核發新臺幣</text:span><text:span text:style-name="T156"><text:s text:c="12"/></text:span><text:span text:style-name="T157">元（系所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PS</meta:initial-creator>
    <dc:creator>NCCUPS</dc:creator>
    <meta:creation-date>2020-10-05T03:49:00Z</meta:creation-date>
    <dc:date>2020-10-05T03:50:00Z</dc: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