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fo:margin-bottom="0.1666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/>
    </style:style>
    <style:style style:name="P13" style:parent-style-name="內文" style:family="paragraph">
      <style:paragraph-properties fo:widows="2" fo:orphans="2" style:text-autospace="none" style:vertical-align="bottom" fo:margin-bottom="0.0833in" fo:margin-left="-0.0979in" fo:text-indent="-0.1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6699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8979in" style:use-optimal-column-width="false"/>
    </style:style>
    <style:style style:name="TableColumn23" style:family="table-column">
      <style:table-column-properties style:column-width="0.1673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0.9666in" style:use-optimal-column-width="false"/>
    </style:style>
    <style:style style:name="TableColumn26" style:family="table-column">
      <style:table-column-properties style:column-width="0.0152in" style:use-optimal-column-width="false"/>
    </style:style>
    <style:style style:name="TableColumn27" style:family="table-column">
      <style:table-column-properties style:column-width="0.3979in" style:use-optimal-column-width="false"/>
    </style:style>
    <style:style style:name="TableColumn28" style:family="table-column">
      <style:table-column-properties style:column-width="1.1541in" style:use-optimal-column-width="false"/>
    </style:style>
    <style:style style:name="TableColumn29" style:family="table-column">
      <style:table-column-properties style:column-width="0.5201in" style:use-optimal-column-width="false"/>
    </style:style>
    <style:style style:name="TableColumn30" style:family="table-column">
      <style:table-column-properties style:column-width="0.3673in" style:use-optimal-column-width="false"/>
    </style:style>
    <style:style style:name="TableColumn31" style:family="table-column">
      <style:table-column-properties style:column-width="0.0152in" style:use-optimal-column-width="false"/>
    </style:style>
    <style:style style:name="TableColumn32" style:family="table-column">
      <style:table-column-properties style:column-width="2.6319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20" style:family="table">
      <style:table-properties style:width="7.2048in" fo:margin-left="0in" table:align="cente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Row43" style:family="table-row">
      <style:table-row-properties style:min-row-height="0.3347in" style:use-optimal-row-height="false" fo:keep-together="always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50" style:family="table-row">
      <style:table-row-properties style:min-row-height="0.4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57" style:family="table-row">
      <style:table-row-properties style:min-row-height="0.1118in" style:use-optimal-row-height="false" fo:keep-together="always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80" style:family="table-row">
      <style:table-row-properties style:min-row-height="0.709in" style:use-optimal-row-height="false" fo:keep-together="alway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93" style:family="table-row">
      <style:table-row-properties style:min-row-height="0.709in" style:use-optimal-row-height="false" fo:keep-together="alway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17" style:family="table-row">
      <style:table-row-properties style:min-row-height="0.709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30" style:family="table-row">
      <style:table-row-properties style:min-row-height="0.709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43" style:family="table-row">
      <style:table-row-properties style:min-row-height="0.709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82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5in" fo:margin-left="-0.09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政治學系（博、碩）士班論文學位考試計劃申請書</text:p>
      <text:p text:style-name="P12">填表日期︰<text:s text:c="6"/>年<text:s text:c="6"/>月<text:s text:c="5"/>日</text:p>
      <text:p text:style-name="P13"><text:span text:style-name="T14">※</text:span><text:span text:style-name="T15">申請者填妥表格後，請將</text:span><text:span text:style-name="T16">電子檔</text:span><text:span text:style-name="T17">寄至承辦人電子信箱：</text:span><text:a xlink:href="mailto:ycchang@nccu.edu.tw" office:target-frame-name="_top" xlink:show="replace"><text:span text:style-name="T18">whuang@nccu.edu.tw</text:span></text:a><text:span text:style-name="T19">，並將指導教授簽章之申請書送系辦彙整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5">
            <text:p text:style-name="P38">姓名︰<text:s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學號︰<text:s/></text:p>
          </table:table-cell>
          <table:covered-table-cell/>
          <table:covered-table-cell/>
          <table:table-cell table:style-name="TableCell41" table:number-columns-spanned="4">
            <text:p text:style-name="P42">電話：<text:s/><text:line-break/>E-mail：<text:s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6">
            <text:p text:style-name="P47">有無通過學術研究倫理教育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□有<text:s text:c="5"/>□無<text:s text:c="2"/>(若無通過，則不可申請學位考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論文題目</text:p>
          </table:table-cell>
          <table:table-cell table:style-name="TableCell55" table:number-columns-spanned="11">
            <text:p text:style-name="P56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(如無英文可不填)</text:p>
          </table:table-cell>
          <table:table-cell table:style-name="TableCell62" table:number-columns-spanned="11">
            <text:p text:style-name="P63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12">
            <text:p text:style-name="P68">以下欄位請完整填寫，若因填寫不全致無法送達聘函，請申請人自行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>指導教授</text:p>
          </table:table-cell>
          <table:covered-table-cell/>
          <table:covered-table-cell/>
          <table:table-cell table:style-name="TableCell74" table:number-columns-spanned="2">
            <text:p text:style-name="P75">單位/職稱</text:p>
          </table:table-cell>
          <table:covered-table-cell/>
          <table:table-cell table:style-name="TableCell76" table:number-columns-spanned="5">
            <text:p text:style-name="P77">聯絡地址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話及電子信箱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(O)<text:s text:c="10"/>(M)</text:p>
            <text:p text:style-name="P91">E-mail:</text:p>
            <text:p text:style-name="P92">車牌：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(O)<text:s text:c="10"/>(M)</text:p>
            <text:p text:style-name="P104">E-mail:</text:p>
            <text:p text:style-name="P105">車牌：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>考試委員</text:p>
          </table:table-cell>
          <table:covered-table-cell/>
          <table:covered-table-cell/>
          <table:table-cell table:style-name="TableCell111" table:number-columns-spanned="2">
            <text:p text:style-name="P112">單位/職稱</text:p>
          </table:table-cell>
          <table:covered-table-cell/>
          <table:table-cell table:style-name="TableCell113" table:number-columns-spanned="5">
            <text:p text:style-name="P114">聯絡地址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話及電子信箱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(O)<text:s text:c="10"/>(M)</text:p>
            <text:p text:style-name="P126">E-mail:</text:p>
            <text:p text:style-name="P127">車牌：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(O)<text:s text:c="10"/>(M)</text:p>
            <text:p text:style-name="P139">E-mail:</text:p>
            <text:p text:style-name="P140">車牌：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(O)<text:s text:c="10"/>(M)</text:p>
            <text:p text:style-name="P152">E-mail:</text:p>
            <text:p text:style-name="P153">車牌：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2">
            <text:p text:style-name="P158"><text:s/>擬考試時間（請依志願排列）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8">
            <text:p text:style-name="P163">（1）<text:s text:c="4"/>年<text:s text:c="5"/>月<text:s text:c="5"/>日　<text:s text:c="2"/><text:s/>：<text:s text:c="5"/></text:p>
            <text:p text:style-name="P164"><text:s text:c="3"/>地點：<text:s text:c="20"/>(系辦填寫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（</text:span><text:span text:style-name="T168">2</text:span><text:span text:style-name="T169">）</text:span><text:span text:style-name="T170"><text:s text:c="4"/></text:span><text:span text:style-name="T171">年</text:span><text:span text:style-name="T172"><text:s text:c="4"/></text:span><text:span text:style-name="T173">月</text:span><text:span text:style-name="T174"><text:s text:c="5"/></text:span><text:span text:style-name="T175">日</text:span><text:span text:style-name="T176"><text:s text:c="2"/></text:span><text:span text:style-name="T177"><text:s text:c="6"/>：<text:s/></text:span><text:span text:style-name="T178"><text:s text:c="4"/></text:span></text:p>
            <text:p text:style-name="P179"><text:s text:c="3"/>地點：<text:s text:c="15"/>(系辦填寫)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指導教授</text:span><text:span text:style-name="T184">(</text:span><text:span text:style-name="T185">請簽名</text:span><text:span text:style-name="T186">)</text:span><text:span text:style-name="T18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7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069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備註：1.請於考試日前10天，自行將論文紙本(口試本)交/寄予指導教授及考試委員。</text:p>
        <text:p text:style-name="P3"><text:s text:c="6"/>2.依本系1100202系務會議決議，具博士學位之助理教授(或助研究員)，過去3年曾發表經匿名審查之專</text:p>
        <text:p text:style-name="P4"><text:s text:c="8"/>書、篇章或期刊論文至少一篇者，得應聘本系博士學位考試委員，惟請提供學術著作資訊。</text:p>
        <text:p text:style-name="P5"><text:s text:c="6"/>3.校外委員如需開車進入校園，請請提供車牌。</text:p>
        <text:p text:style-name="頁尾"><text:span text:style-name="T6"><text:s text:c="6"/>4.</text:span><text:span text:style-name="T7">申請時間：自當學期</text:span><text:span text:style-name="T8">正式上課日</text:span><text:span text:style-name="T9">至當學期學校行事曆規定</text:span><text:span text:style-name="T10">申請休學截止日</text:span><text:span text:style-name="T11">。</text:span></text:p>
        <text:p text:style-name="頁尾"><text:s text:c="86"/>112.07.3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單</dc:title>
    <dc:description/>
    <dc:subject/>
    <meta:initial-creator>USER</meta:initial-creator>
    <dc:creator>NCCU-PS</dc:creator>
    <meta:creation-date>2023-07-31T07:35:00Z</meta:creation-date>
    <dc:date>2023-07-31T07:35:00Z</dc:date>
    <meta:print-date>2011-05-20T08:58:00Z</meta:print-date>
    <meta:template xlink:href="政治學系(博、碩)士班論文口試計劃申請書520" xlink:type="simple"/>
    <meta:editing-cycles>2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