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1666in" fo:margin-bottom="0.1666in"/>
      <style:text-properties style:font-name="Times New Roman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widows="2" fo:orphans="2" style:text-autospace="none" fo:text-align="end" style:vertical-align="bottom" fo:margin-bottom="0.0833in"/>
      <style:text-properties style:font-name="Times New Roman" style:font-name-asian="標楷體"/>
    </style:style>
    <style:style style:name="P18" style:parent-style-name="內文" style:family="paragraph">
      <style:paragraph-properties fo:widows="2" fo:orphans="2" style:text-autospace="none" style:vertical-align="bottom" fo:margin-bottom="0.0833in" fo:margin-left="-0.0979in" fo:text-indent="-0.1951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color="#006699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0.9569in" style:use-optimal-column-width="false"/>
    </style:style>
    <style:style style:name="TableColumn28" style:family="table-column">
      <style:table-column-properties style:column-width="1.1055in" style:use-optimal-column-width="false"/>
    </style:style>
    <style:style style:name="TableColumn29" style:family="table-column">
      <style:table-column-properties style:column-width="0.3979in" style:use-optimal-column-width="false"/>
    </style:style>
    <style:style style:name="TableColumn30" style:family="table-column">
      <style:table-column-properties style:column-width="0.5638in" style:use-optimal-column-width="false"/>
    </style:style>
    <style:style style:name="TableColumn31" style:family="table-column">
      <style:table-column-properties style:column-width="1.1104in" style:use-optimal-column-width="false"/>
    </style:style>
    <style:style style:name="TableColumn32" style:family="table-column">
      <style:table-column-properties style:column-width="0.3826in" style:use-optimal-column-width="false"/>
    </style:style>
    <style:style style:name="TableColumn33" style:family="table-column">
      <style:table-column-properties style:column-width="2.6597in" style:use-optimal-column-width="false"/>
    </style:style>
    <style:style style:name="Table25" style:family="table">
      <style:table-properties style:width="7.2048in" fo:margin-left="0in" table:align="center"/>
    </style:style>
    <style:style style:name="TableRow34" style:family="table-row">
      <style:table-row-properties style:min-row-height="0.4333in" style:use-optimal-row-height="false" fo:keep-together="always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Times New Roman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Times New Roman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Times New Roman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Times New Roman" style:font-name-asian="標楷體"/>
    </style:style>
    <style:style style:name="TableRow43" style:family="table-row">
      <style:table-row-properties style:min-row-height="0.4333in" style:use-optimal-row-height="false" fo:keep-together="always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Times New Roman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 fo:margin-top="0.0833in" fo:margin-bottom="0.0833in"/>
      <style:text-properties style:font-name="Times New Roman" style:font-name-asian="標楷體"/>
    </style:style>
    <style:style style:name="TableRow50" style:family="table-row">
      <style:table-row-properties style:min-row-height="0.3347in" style:use-optimal-row-height="false" fo:keep-together="always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/>
    </style:style>
    <style:style style:name="TableCell55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/>
    </style:style>
    <style:style style:name="TableRow57" style:family="table-row">
      <style:table-row-properties style:min-row-height="0.4333in" style:use-optimal-row-height="false" fo:keep-together="always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P62" style:parent-style-name="內文" style:family="paragraph">
      <style:paragraph-properties style:text-autospace="none" fo:text-align="center" style:vertical-align="bottom" fo:margin-top="0.0833in" fo:margin-bottom="0.0833in"/>
    </style:style>
    <style:style style:name="T6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6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/>
    </style:style>
    <style:style style:name="TableRow68" style:family="table-row">
      <style:table-row-properties style:min-row-height="0.4333in" style:use-optimal-row-height="false" fo:keep-together="always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 fo:font-size="8pt" style:font-size-asian="8pt" style:font-size-complex="8pt"/>
    </style:style>
    <style:style style:name="P7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 fo:font-size="8pt" style:font-size-asian="8pt" style:font-size-complex="8pt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justify" style:vertical-align="bottom" fo:margin-top="0.0833in" fo:margin-bottom="0.0833in"/>
      <style:text-properties style:font-name="Times New Roman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Row90" style:family="table-row">
      <style:table-row-properties style:min-row-height="0.709in" style:use-optimal-row-height="false" fo:keep-together="always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0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03" style:family="table-row">
      <style:table-row-properties style:min-row-height="0.709in" style:use-optimal-row-height="false" fo:keep-together="always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1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6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165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TableRow166" style:family="table-row">
      <style:table-row-properties style:min-row-height="0.1138in" style:use-optimal-row-height="false" fo:keep-together="always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Times New Roman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justify" style:vertical-align="bottom" fo:text-indent="0.3416in"/>
      <style:text-properties style:font-name="Times New Roman" style:font-name-asian="標楷體"/>
    </style:style>
    <style:style style:name="P178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/>
    </style:style>
    <style:style style:name="TableCell179" style:family="table-cell">
      <style:table-cell-properties fo:border="0.0104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widows="2" fo:orphans="2"/>
      <style:text-properties fo:hyphenate="true"/>
    </style:style>
    <style:style style:name="T181" style:parent-style-name="預設段落字型" style:family="text">
      <style:text-properties style:font-name="Times New Roman" style:font-name-asian="新細明體" fo:font-size="16pt" style:font-size-asian="16pt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P188" style:parent-style-name="內文" style:family="paragraph">
      <style:paragraph-properties fo:widows="2" fo:orphans="2" style:text-autospace="none" style:vertical-align="bottom"/>
    </style:style>
    <style:style style:name="T189" style:parent-style-name="預設段落字型" style:family="text">
      <style:text-properties style:font-name="Times New Roman" style:font-name-asian="新細明體" fo:font-size="16pt" style:font-size-asian="16pt"/>
    </style:style>
    <style:style style:name="T190" style:parent-style-name="預設段落字型" style:family="text">
      <style:text-properties style:font-name="Times New Roman" style:font-name-asian="標楷體"/>
    </style:style>
    <style:style style:name="P191" style:parent-style-name="內文" style:family="paragraph">
      <style:paragraph-properties fo:widows="2" fo:orphans="2" style:text-autospace="none" style:snap-to-layout-grid="false" fo:text-align="justify" style:vertical-align="bottom" fo:margin-top="0.1666in" fo:margin-bottom="0.5in" fo:margin-left="-0.0986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政治學系（博、碩）士班論文學位考試計畫申請書(105級後適用)</text:p>
      <text:p text:style-name="P17">填表日期︰<text:s text:c="6"/>年<text:s text:c="6"/>月<text:s text:c="5"/>日</text:p>
      <text:p text:style-name="P18"><text:span text:style-name="T19">※</text:span><text:span text:style-name="T20">申請者填妥表格後，請將</text:span><text:span text:style-name="T21">電子檔</text:span><text:span text:style-name="T22">寄至承辦人電子信箱：</text:span><text:a xlink:href="mailto:ycchang@nccu.edu.tw" office:target-frame-name="_top" xlink:show="replace"><text:span text:style-name="T23">whuang@nccu.edu.tw</text:span></text:a><text:span text:style-name="T24">，並將指導教授簽章之申請書送系辦彙整。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>學號︰<text:s/></text:p>
          </table:table-cell>
          <table:covered-table-cell/>
          <table:table-cell table:style-name="TableCell39" table:number-columns-spanned="3">
            <text:p text:style-name="P40">姓名︰<text:s/></text:p>
          </table:table-cell>
          <table:covered-table-cell/>
          <table:covered-table-cell/>
          <table:table-cell table:style-name="TableCell41" table:number-columns-spanned="2">
            <text:p text:style-name="P42">電話：<text:s/></text:p>
          </table: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>學門：</text:p>
          </table:table-cell>
          <table:covered-table-cell/>
          <table:table-cell table:style-name="TableCell48" table:number-columns-spanned="5">
            <text:p text:style-name="P49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3">
            <text:p text:style-name="P54">有無通過學術研究倫理教育課程</text:p>
          </table:table-cell>
          <table:covered-table-cell/>
          <table:covered-table-cell/>
          <table:table-cell table:style-name="TableCell55" table:number-columns-spanned="4">
            <text:p text:style-name="P56">□有<text:s text:c="5"/>□無<text:s text:c="2"/>(若無通過，則不可申請學位考試)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rows-spanned="2">
            <text:p text:style-name="P61">論文題目</text:p>
            <text:p text:style-name="P62"><text:span text:style-name="T63">(</text:span><text:span text:style-name="T64">如無英文可不填</text:span><text:span text:style-name="T65">)</text:span></text:p>
          </table:table-cell>
          <table:table-cell table:style-name="TableCell66" table:number-columns-spanned="6">
            <text:p text:style-name="P67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6">
            <text:p text:style-name="P73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7">
            <text:p text:style-name="P78">以下欄位請完整填寫，若因填寫不全致無法送達聘函，請申請人自行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指導教授</text:p>
          </table:table-cell>
          <table:table-cell table:style-name="TableCell84">
            <text:p text:style-name="P85">單位/職稱</text:p>
          </table:table-cell>
          <table:table-cell table:style-name="TableCell86" table:number-columns-spanned="4">
            <text:p text:style-name="P87">寄件地址</text:p>
          </table:table-cell>
          <table:covered-table-cell/>
          <table:covered-table-cell/>
          <table:covered-table-cell/>
          <table:table-cell table:style-name="TableCell88">
            <text:p text:style-name="P89">聯絡方式/車牌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(O) <text:s text:c="11"/>車牌：</text:p>
            <text:p text:style-name="P101">(M)</text:p>
            <text:p text:style-name="P102">E-mail: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>(O) <text:s text:c="11"/>車牌：</text:p>
            <text:p text:style-name="P114">(M)</text:p>
            <text:p text:style-name="P115">E-mail: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考試委員</text:p>
          </table:table-cell>
          <table:table-cell table:style-name="TableCell121">
            <text:p text:style-name="P122">單位/職稱</text:p>
          </table:table-cell>
          <table:table-cell table:style-name="TableCell123" table:number-columns-spanned="4">
            <text:p text:style-name="P124">寄件地址</text:p>
          </table:table-cell>
          <table:covered-table-cell/>
          <table:covered-table-cell/>
          <table:covered-table-cell/>
          <table:table-cell table:style-name="TableCell125">
            <text:p text:style-name="P126">聯絡方式/車牌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>
            <text:p text:style-name="P137">(O)<text:s/><text:s text:c="11"/>車牌：</text:p>
            <text:p text:style-name="P138">(M)</text:p>
            <text:p text:style-name="P139">E-mail: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>(O) <text:s text:c="11"/>車牌：</text:p>
            <text:p text:style-name="P151">(M)</text:p>
            <text:p text:style-name="P152">E-mail: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>(O) <text:s text:c="11"/>車牌：</text:p>
            <text:p text:style-name="P164">(M)</text:p>
            <text:p text:style-name="P165">E-mail: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4">
            <text:p text:style-name="P170">考試舉行時間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口試本交寄方式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4">
            <text:p text:style-name="P177">年<text:s text:c="5"/>月<text:s text:c="5"/>日　<text:s text:c="2"/>　：</text:p>
            <text:p text:style-name="P178">地點：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<text:span text:style-name="T181">□</text:span><text:span text:style-name="T182">請系辦代為寄送</text:span><text:span text:style-name="T183"><text:s text:c="2"/>(※</text:span><text:span text:style-name="T184">務必於舉行日前</text:span><text:span text:style-name="T185">10</text:span><text:span text:style-name="T186">天送至系辦</text:span><text:span text:style-name="T187">)</text:span></text:p>
            <text:p text:style-name="P188"><text:span text:style-name="T189">□</text:span><text:span text:style-name="T190">自行寄送</text:span></text:p>
          </table:table-cell>
          <table:covered-table-cell/>
          <table:covered-table-cell/>
        </table:table-row>
      </table:table>
      <text:p text:style-name="P191"><text:span text:style-name="T192">指導教授</text:span><text:span text:style-name="T193">(</text:span><text:span text:style-name="T194">請簽名</text:span><text:span text:style-name="T195">)</text:span><text:span text:style-name="T196">：</text:span><text:span text:style-name="T197"><text:s text:c="27"/></text:span><text:span text:style-name="T198"><text:s text:c="7"/></text:span><text:span text:style-name="T199">系辦收件日期：</text:span><text:span text:style-name="T200"><text:s text:c="4"/></text:span><text:span text:style-name="T201">年</text:span><text:span text:style-name="T202"><text:s text:c="4"/></text:span><text:span text:style-name="T203">月</text:span><text:span text:style-name="T204"><text:s text:c="4"/></text:span><text:span text:style-name="T2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2027in"/>
      </style:footer-style>
    </style:page-layout>
    <style:style style:name="P2" style:parent-style-name="頁尾" style:family="paragraph">
      <style:text-properties style:font-name="標楷體" style:font-name-asian="標楷體"/>
    </style:style>
    <style:style style:name="P3" style:parent-style-name="頁尾" style:family="paragraph">
      <style:text-properties style:font-name="標楷體" style:font-name-asian="標楷體"/>
    </style:style>
    <style:style style:name="P4" style:parent-style-name="頁尾" style:family="paragraph"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備註：1.未於考試日前10天將論文紙本(口試本)送至系辦者，請自行交寄予指導教授及考試委員。</text:p>
        <text:p text:style-name="P3"><text:s text:c="6"/>2.依本系1070202系務會議決議，具博士學位之助理教授(或助研究員)，著有學術著作者，得應聘本系博</text:p>
        <text:p text:style-name="P4"><text:s text:c="8"/>士學位考試委員，惟請提供學術著作資訊。</text:p>
        <text:p text:style-name="P5"><text:s text:c="6"/>3.校外委員如需開車進入校園，請提供車牌。</text:p>
        <text:p text:style-name="頁尾"><text:span text:style-name="T6"><text:s text:c="6"/>4.</text:span><text:span text:style-name="T7">申請時間：自當學期</text:span><text:span text:style-name="T8">正式上課日</text:span><text:span text:style-name="T9">至當學期學校行事曆規定</text:span><text:span text:style-name="T10">申請休學截止日</text:span><text:span text:style-name="T11">。</text:span></text:p>
        <text:p text:style-name="頁尾"><text:s text:c="4"/><text:span text:style-name="T12"><text:s text:c="2"/>5.</text:span><text:span text:style-name="T13">雙北市以外之委員，交通費支給以</text:span><text:span text:style-name="T14">500</text:span><text:span text:style-name="T15">元為上限。</text:span><text:span text:style-name="T16"><text:s/></text:span><text:s text:c="31"/>111.03.07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口試單</dc:title>
    <dc:description/>
    <dc:subject/>
    <meta:initial-creator>USER</meta:initial-creator>
    <dc:creator>user</dc:creator>
    <meta:creation-date>2021-04-22T06:25:00Z</meta:creation-date>
    <dc:date>2022-03-07T06:40:00Z</dc:date>
    <meta:print-date>2011-05-20T08:58:00Z</meta:print-date>
    <meta:template xlink:href="政治學系(博、碩)士班論文口試計劃申請書520" xlink:type="simple"/>
    <meta:editing-cycles>8</meta:editing-cycles>
    <meta:editing-duration>PT1200S</meta:editing-duration>
    <meta:document-statistic meta:page-count="1" meta:paragraph-count="1" meta:word-count="101" meta:character-count="681" meta:row-count="4" meta:non-whitespace-character-count="581"/>
  </office:meta>
</office:document-meta>
</file>