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/>
    </style:style>
    <style:style style:name="P19" style:parent-style-name="內文" style:family="paragraph">
      <style:paragraph-properties fo:widows="2" fo:orphans="2" style:text-autospace="none" style:vertical-align="bottom" fo:margin-bottom="0.0833in" fo:margin-left="-0.0979in" fo:text-indent="-0.1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6699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8979in" style:use-optimal-column-width="false"/>
    </style:style>
    <style:style style:name="TableColumn29" style:family="table-column">
      <style:table-column-properties style:column-width="0.059in" style:use-optimal-column-width="false"/>
    </style:style>
    <style:style style:name="TableColumn30" style:family="table-column">
      <style:table-column-properties style:column-width="1.0902in" style:use-optimal-column-width="false"/>
    </style:style>
    <style:style style:name="TableColumn31" style:family="table-column">
      <style:table-column-properties style:column-width="0.0152in" style:use-optimal-column-width="false"/>
    </style:style>
    <style:style style:name="TableColumn32" style:family="table-column">
      <style:table-column-properties style:column-width="0.3979in" style:use-optimal-column-width="false"/>
    </style:style>
    <style:style style:name="TableColumn33" style:family="table-column">
      <style:table-column-properties style:column-width="0.6618in" style:use-optimal-column-width="false"/>
    </style:style>
    <style:style style:name="TableColumn34" style:family="table-column">
      <style:table-column-properties style:column-width="1.0125in" style:use-optimal-column-width="false"/>
    </style:style>
    <style:style style:name="TableColumn35" style:family="table-column">
      <style:table-column-properties style:column-width="0.3673in" style:use-optimal-column-width="false"/>
    </style:style>
    <style:style style:name="TableColumn36" style:family="table-column">
      <style:table-column-properties style:column-width="0.0152in" style:use-optimal-column-width="false"/>
    </style:style>
    <style:style style:name="TableColumn37" style:family="table-column">
      <style:table-column-properties style:column-width="2.6319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26" style:family="table">
      <style:table-properties style:width="7.2048in" fo:margin-left="0in" table: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Row48" style:family="table-row">
      <style:table-row-properties style:min-row-height="0.3347in" style:use-optimal-row-height="false" fo:keep-together="alway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55" style:family="table-row">
      <style:table-row-properties style:min-row-height="0.4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62" style:family="table-row">
      <style:table-row-properties style:min-row-height="0.1118in" style:use-optimal-row-height="false" fo:keep-together="alway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85" style:family="table-row">
      <style:table-row-properties style:min-row-height="0.709in" style:use-optimal-row-height="false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98" style:family="table-row">
      <style:table-row-properties style:min-row-height="0.709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22" style:family="table-row">
      <style:table-row-properties style:min-row-height="0.709in"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35" style:family="table-row">
      <style:table-row-properties style:min-row-height="0.709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48" style:family="table-row">
      <style:table-row-properties style:min-row-height="0.709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/>
      <style:text-properties fo:hyphenate="true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widows="2" fo:orphans="2" style:text-autospace="none" style:vertical-align="bottom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82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5in" fo:margin-left="-0.09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政治學系（博、碩）士班論文學位考試計劃申請書(105級後適用)</text:p>
      <text:p text:style-name="P18">填表日期︰<text:s text:c="6"/>年<text:s text:c="6"/>月<text:s text:c="5"/>日</text:p>
      <text:p text:style-name="P19"><text:span text:style-name="T20">※</text:span><text:span text:style-name="T21">申請者填妥表格後，請將</text:span><text:span text:style-name="T22">電子檔</text:span><text:span text:style-name="T23">寄至承辦人電子信箱：</text:span><text:a xlink:href="mailto:ycchang@nccu.edu.tw" office:target-frame-name="_top" xlink:show="replace"><text:span text:style-name="T24">whuang@nccu.edu.tw</text:span></text:a><text:span text:style-name="T25">，並將指導教授簽章之申請書送系辦彙整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4">
            <text:p text:style-name="P43">姓名︰<text:s/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學號︰<text:s/></text:p>
          </table:table-cell>
          <table:covered-table-cell/>
          <table:covered-table-cell/>
          <table:table-cell table:style-name="TableCell46" table:number-columns-spanned="4">
            <text:p text:style-name="P47">電話：<text:s/><text:line-break/>E-mail：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5">
            <text:p text:style-name="P52">有無通過學術研究倫理教育課程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□有<text:s text:c="5"/>□無<text:s text:c="2"/>(若無通過，則不可申請學位考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論文題目</text:p>
          </table:table-cell>
          <table:table-cell table:style-name="TableCell60" table:number-columns-spanned="10">
            <text:p text:style-name="P61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(如無英文可不填)</text:p>
          </table:table-cell>
          <table:table-cell table:style-name="TableCell67" table:number-columns-spanned="10">
            <text:p text:style-name="P68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11">
            <text:p text:style-name="P73">以下欄位請完整填寫，若因填寫不全致無法送達聘函，請申請人自行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指導教授</text:p>
          </table:table-cell>
          <table:covered-table-cell/>
          <table:table-cell table:style-name="TableCell79" table:number-columns-spanned="2">
            <text:p text:style-name="P80">單位/職稱</text:p>
          </table:table-cell>
          <table:covered-table-cell/>
          <table:table-cell table:style-name="TableCell81" table:number-columns-spanned="5">
            <text:p text:style-name="P82">寄件地址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聯絡方式/車牌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(O) <text:s text:c="11"/>車牌：</text:p>
            <text:p text:style-name="P96">(M)</text:p>
            <text:p text:style-name="P97">E-mail: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(O) <text:s text:c="11"/>車牌：</text:p>
            <text:p text:style-name="P109">(M)</text:p>
            <text:p text:style-name="P110">E-mail: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考試委員</text:p>
          </table:table-cell>
          <table:covered-table-cell/>
          <table:table-cell table:style-name="TableCell116" table:number-columns-spanned="2">
            <text:p text:style-name="P117">單位/職稱</text:p>
          </table:table-cell>
          <table:covered-table-cell/>
          <table:table-cell table:style-name="TableCell118" table:number-columns-spanned="5">
            <text:p text:style-name="P119">寄件地址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聯絡方式/車牌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(O)<text:s text:c="12"/>車牌：</text:p>
            <text:p text:style-name="P131">(M)</text:p>
            <text:p text:style-name="P132">E-mail: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(O) <text:s text:c="11"/>車牌：</text:p>
            <text:p text:style-name="P144">(M)</text:p>
            <text:p text:style-name="P145">E-mail: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(O) <text:s text:c="11"/>車牌：</text:p>
            <text:p text:style-name="P157">(M)</text:p>
            <text:p text:style-name="P158">E-mail: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考試舉行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口試本交寄方式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/><text:s text:c="4"/><text:s/>年 <text:s text:c="4"/>月 <text:s text:c="4"/>日　 <text:s/>　：</text:p>
            <text:p text:style-name="P171">地點：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□</text:span><text:span text:style-name="T175">請</text:span><text:span text:style-name="T176">系辦代為寄送 <text:s/>(※務必於舉行日前10天送至系辦)</text:span></text:p>
            <text:p text:style-name="P177"><text:span text:style-name="T178">□</text:span><text:span text:style-name="T179">自行寄送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指導教授</text:span><text:span text:style-name="T184">(</text:span><text:span text:style-name="T185">請簽名</text:span><text:span text:style-name="T186">)</text:span><text:span text:style-name="T187">：</text:span><text:span text:style-name="T188"><text:s text:c="18"/></text:span><text:span text:style-name="T189"><text:s text:c="2"/></text:span><text:span text:style-name="T190"><text:s text:c="7"/></text:span><text:span text:style-name="T191"><text:s text:c="7"/></text:span><text:span text:style-name="T192">系辦</text:span><text:span text:style-name="T193">收件日期：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027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1.未於考試日前10天將論文紙本(口試本)送至系辦者，請自行交寄予指導教授及考試委員。</text:p>
        <text:p text:style-name="P3"><text:s text:c="6"/>2.依本系1070202系務會議決議，具博士學位之助理教授(或助研究員)，著有學術著作者，得應聘本系博</text:p>
        <text:p text:style-name="P4"><text:s text:c="8"/>士學位考試委員，惟請提供學術著作資訊。</text:p>
        <text:p text:style-name="P5"><text:s text:c="6"/>3.校外委員如需開車進入校園，請請提供車牌。</text:p>
        <text:p text:style-name="頁尾"><text:span text:style-name="T6"><text:s text:c="6"/>4.</text:span><text:span text:style-name="T7">申請時間：自當學期</text:span><text:span text:style-name="T8">正式上課日</text:span><text:span text:style-name="T9">至當學期學校行事曆規定</text:span><text:span text:style-name="T10">申請休學截止日</text:span><text:span text:style-name="T11">。</text:span></text:p>
        <text:p text:style-name="頁尾"><text:s text:c="4"/><text:span text:style-name="T12"><text:s text:c="2"/>5.</text:span><text:span text:style-name="T13">雙北市以外之</text:span><text:span text:style-name="T14">委員，交通費支給以</text:span><text:span text:style-name="T15">500</text:span><text:span text:style-name="T16">元為上限。</text:span><text:span text:style-name="T17"><text:s/></text:span><text:s text:c="31"/>110.04.2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單</dc:title>
    <dc:description/>
    <dc:subject/>
    <meta:initial-creator>USER</meta:initial-creator>
    <dc:creator>NCCU-PS</dc:creator>
    <meta:creation-date>2021-04-22T06:25:00Z</meta:creation-date>
    <dc:date>2021-04-22T08:35:00Z</dc:date>
    <meta:print-date>2011-05-20T08:58:00Z</meta:print-date>
    <meta:template xlink:href="政治學系(博、碩)士班論文口試計劃申請書520" xlink:type="simple"/>
    <meta:editing-cycles>3</meta:editing-cycles>
    <meta:editing-duration>PT600S</meta:editing-duration>
    <meta:document-statistic meta:page-count="1" meta:paragraph-count="1" meta:word-count="105" meta:character-count="703" meta:row-count="4" meta:non-whitespace-character-count="599"/>
  </office:meta>
</office:document-meta>
</file>