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5784in"/>
    </style:style>
    <style:style style:name="Table11" style:family="table">
      <style:table-properties style:width="7.1263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7597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0618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1.9388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59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</style:style>
    <style:style style:name="T6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Row68" style:family="table-row">
      <style:table-row-properties style:min-row-height="0.7243in" fo:keep-together="always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7243in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政治大學政治</text:span><text:span text:style-name="T4">學系</text:span><text:span text:style-name="T5"><text:s text:c="7"/></text:span><text:span text:style-name="T6">學年</text:span><text:span text:style-name="T7"><text:s text:c="5"/></text:span><text:span text:style-name="T8">學期</text:span></text:p>
      <text:p text:style-name="P9">博士班資格考試<text:tab/><text:tab/>申請表</text:p>
      <text:p text:style-name="P10">填寫日期： <text:s text:c="4"/>年 <text:s text:c="3"/>月 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 <text:s/>號</text:p>
          </table:table-cell>
          <table:table-cell table:style-name="TableCell20">
            <text:p text:style-name="P21">姓 <text:s/>名</text:p>
          </table:table-cell>
          <table:table-cell table:style-name="TableCell22">
            <text:p text:style-name="P23">年級</text:p>
          </table:table-cell>
          <table:table-cell table:style-name="TableCell24" table:number-columns-spanned="2">
            <text:p text:style-name="P25">聯<text:s/>絡<text:s/>方<text:s/>式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 話：</text:p>
            <text:p text:style-name="P35"><text:span text:style-name="T36">E</text:span><text:span text:style-name="T37">mail：</text:span></text:p>
          </table:table-cell>
          <table:covered-table-cell/>
        </table:table-row>
        <table:table-row table:style-name="TableRow38">
          <table:table-cell table:style-name="TableCell39">
            <text:p text:style-name="P40">選考學門</text:p>
            <text:p text:style-name="P41">（請勾選）</text:p>
          </table:table-cell>
          <table:table-cell table:style-name="TableCell42" table:number-columns-spanned="4">
            <text:p text:style-name="P43">學<text:s text:c="3"/>門<text:s text:c="3"/>名<text:s text:c="3"/>稱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□<text:s/>主修</text:p>
            <text:p text:style-name="P47">□<text:s/>副修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填 表<text:s/>注<text:s/>意<text:s/>事<text:s/>項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1.<text:s/>本申請表每一學門限填寫一份，於規定申請期限內送請系主任核定。</text:p>
            <text:p text:style-name="P56">2.<text:s/>申請主修學門者應於資格考試前一學期，完成提報並核備個人書單。</text:p>
            <text:p text:style-name="P57">3.<text:s/>資格考每學期舉辦1次，考試日期：第1學期為12月，第2學期為6月；具體時間請詳見系辦公告或行事曆。</text:p>
            <text:p text:style-name="P58">4.<text:s/>資格考試以筆試為原則，考試時間最多8小時，考生有離開考場之需要時，不得將試題、試卷攜出考場。</text:p>
            <text:p text:style-name="P59"><text:span text:style-name="T60">5.<text:s/></text:span><text:span text:style-name="T61">資格考以</text:span><text:span text:style-name="T62">100</text:span><text:span text:style-name="T63">分為滿分，</text:span><text:span text:style-name="T64">70</text:span><text:span text:style-name="T65">分為及格，考試不及格者，重考</text:span><text:span text:style-name="T66">1</text:span><text:span text:style-name="T67">次仍不及格，應予退學。完成學位應修課程，通過主修及副修資格考核，提出論文，始得申請學位考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生</text:p>
            <text:p text:style-name="P71">簽名</text:p>
          </table:table-cell>
          <table:table-cell table:style-name="TableCell72" table:number-columns-spanned="4">
            <text:p text:style-name="P73">□如申請主修學門資格考試，在前一學期已經完成個人書單核備。</text:p>
            <text:p text:style-name="P74">□已經將修業紀錄卡經過學門導師簽名。</text:p>
            <text:p text:style-name="P75"/>
            <text:p text:style-name="P76"/>
            <text:p text:style-name="P77"><text:span text:style-name="T78"><text:s text:c="2"/></text:span><text:span text:style-name="T79">申請人：</text:span><text:span text:style-name="T80"><text:s text:c="19"/></text:span><text:span text:style-name="T81"><text:s/>（請簽名）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承辦人</text:p>
          </table:table-cell>
          <table:table-cell table:style-name="TableCell85" table:number-columns-spanned="2">
            <text:p text:style-name="P86">年<text:s text:c="3"/>月<text:s text:c="3"/>日</text:p>
          </table:table-cell>
          <table:covered-table-cell/>
          <table:table-cell table:style-name="TableCell87">
            <text:p text:style-name="P88">系主任</text:p>
          </table:table-cell>
          <table:table-cell table:style-name="TableCell89">
            <text:p text:style-name="P90">年<text:s text:c="3"/>月<text:s text:c="3"/>日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s text:c="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政治研究所資格考試書單</dc:title>
    <meta:initial-creator>張銀珍</meta:initial-creator>
    <dc:creator>user</dc:creator>
    <meta:creation-date>2017-05-11T07:10:00Z</meta:creation-date>
    <dc:date>2017-05-11T07:10:00Z</dc:date>
    <meta:print-date>2016-06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