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12" style:family="table-column">
      <style:table-column-properties style:column-width="1.3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5784in"/>
    </style:style>
    <style:style style:name="Table11" style:family="table">
      <style:table-properties style:width="7.1263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7597in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1.0618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0.2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1in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1.9388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vertical-align="auto" style:line-height-at-least="0.1666in" fo:margin-left="0.2486in" fo:text-indent="-0.2486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73" style:parent-style-name="內文" style:family="paragraph">
      <style:paragraph-properties fo:widows="2" fo:orphans="2" fo:text-align="justify" style:vertical-align="auto" style:line-height-at-least="0.1666in" fo:margin-left="0.2486in" fo:text-indent="-0.2486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74" style:parent-style-name="內文" style:family="paragraph">
      <style:paragraph-properties fo:widows="2" fo:orphans="2" fo:text-align="justify" style:vertical-align="auto" style:line-height-at-least="0.1666in" fo:margin-left="0.2486in" fo:text-indent="-0.2486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75" style:parent-style-name="內文" style:family="paragraph">
      <style:paragraph-properties fo:widows="2" fo:orphans="2" fo:text-align="justify" style:vertical-align="auto" style:line-height-at-least="0.1666in" fo:margin-left="0.2486in" fo:text-indent="-0.2486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76" style:parent-style-name="內文" style:family="paragraph">
      <style:paragraph-properties fo:widows="2" fo:orphans="2" fo:text-align="justify" style:vertical-align="auto" style:line-height-at-least="0.1666in" fo:margin-left="0.2486in" fo:text-indent="-0.2486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77" style:parent-style-name="內文" style:family="paragraph">
      <style:paragraph-properties fo:widows="2" fo:orphans="2" fo:text-align="justify" style:vertical-align="auto" style:line-height-at-least="0.1666in" fo:margin-left="0.2486in" fo:text-indent="-0.2486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78" style:parent-style-name="內文" style:family="paragraph">
      <style:paragraph-properties fo:widows="2" fo:orphans="2" fo:text-align="justify" style:vertical-align="auto" style:line-height-at-least="0.1666in" fo:margin-left="0.2486in" fo:text-indent="-0.2486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79" style:parent-style-name="內文" style:family="paragraph">
      <style:paragraph-properties fo:widows="2" fo:orphans="2" fo:text-align="justify" style:vertical-align="auto" style:line-height-at-least="0.1666in" fo:margin-left="0.2486in" fo:text-indent="-0.2486in">
        <style:tab-stops/>
      </style:paragraph-properties>
    </style:style>
    <style:style style:name="T80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ableRow82" style:family="table-row">
      <style:table-row-properties style:min-row-height="0.7243in" fo:keep-together="always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5" style:family="table-row">
      <style:table-row-properties style:min-row-height="0.7243in" fo:keep-together="always"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政治大學政治</text:span><text:span text:style-name="T4">學系</text:span><text:span text:style-name="T5"><text:s text:c="7"/></text:span><text:span text:style-name="T6">學年</text:span><text:span text:style-name="T7"><text:s text:c="5"/></text:span><text:span text:style-name="T8">學期</text:span></text:p>
      <text:p text:style-name="P9">博士班資格考試<text:tab/><text:tab/>申請表</text:p>
      <text:p text:style-name="P10">填寫日期： <text:s text:c="4"/>年 <text:s text:c="3"/>月 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 <text:s/>號</text:p>
          </table:table-cell>
          <table:table-cell table:style-name="TableCell20">
            <text:p text:style-name="P21">姓 <text:s/>名</text:p>
          </table:table-cell>
          <table:table-cell table:style-name="TableCell22">
            <text:p text:style-name="P23">年級</text:p>
          </table:table-cell>
          <table:table-cell table:style-name="TableCell24" table:number-columns-spanned="2">
            <text:p text:style-name="P25">聯<text:s/>絡<text:s/>方<text:s/>式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電 話：</text:p>
            <text:p text:style-name="P35"><text:span text:style-name="T36">E</text:span><text:span text:style-name="T37">mail：</text:span></text:p>
          </table:table-cell>
          <table:covered-table-cell/>
        </table:table-row>
        <table:table-row table:style-name="TableRow38">
          <table:table-cell table:style-name="TableCell39">
            <text:p text:style-name="P40">應試語言</text:p>
            <text:p text:style-name="P41">(擇一)</text:p>
          </table:table-cell>
          <table:table-cell table:style-name="TableCell42">
            <text:p text:style-name="P43">選考修別</text:p>
            <text:p text:style-name="P44">(擇一)</text:p>
          </table:table-cell>
          <table:table-cell table:style-name="TableCell45" table:number-columns-spanned="3">
            <text:p text:style-name="P46">學<text:s text:c="3"/>門<text:s text:c="3"/>名<text:s text:c="3"/>稱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□<text:s/>中文</text:p>
            <text:p text:style-name="P50">□<text:s/>英文</text:p>
          </table:table-cell>
          <table:table-cell table:style-name="TableCell51">
            <text:p text:style-name="P52">□<text:s/>主修</text:p>
            <text:p text:style-name="P53">□<text:s/>副修</text:p>
          </table:table-cell>
          <table:table-cell table:style-name="TableCell54" table:number-columns-spanned="3">
            <text:p text:style-name="內文"><text:span text:style-name="T55">□</text:span><text:span text:style-name="T56">比較政治</text:span></text:p>
            <text:p text:style-name="內文"><text:span text:style-name="T57">□</text:span><text:span text:style-name="T58">經驗政治</text:span></text:p>
            <text:p text:style-name="內文"><text:span text:style-name="T59">□</text:span><text:span text:style-name="T60">政治思想與歷史</text:span></text:p>
            <text:p text:style-name="P61"><text:span text:style-name="T62">(選考：</text:span><text:span text:style-name="T63">□</text:span><text:span text:style-name="T64">中國政治思想<text:s/></text:span><text:span text:style-name="T65">□</text:span><text:span text:style-name="T66">西洋政治思想)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填 表<text:s/>注<text:s/>意<text:s/>事<text:s/>項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1.<text:s/>本申請表每一學門限填寫一份，於規定申請期限內送請系主任核定。</text:p>
            <text:p text:style-name="P73">2.<text:s/>申請主修學門者應於資格考試前一學期，完成提報並核備個人書單。</text:p>
            <text:p text:style-name="P74">3.<text:s/>資格考每學期舉辦1次，考試日期：第1學期為12月，第2學期為6月；具體時間請詳見系辦公告或行事曆。</text:p>
            <text:p text:style-name="P75">4.<text:s/>資格考試以筆試為原則，考試時間最多8小時，考生有離開考場之需要時，不得將試題、試卷攜出考場。</text:p>
            <text:p text:style-name="P76">5.<text:s/>資格考以100分為滿分，70分為及格，考試不及格者，重考1次仍不及格，應予退學。完成學位應修課程，通過主修及副修資格考核，提出論文，始得申請學位考試。</text:p>
            <text:p text:style-name="P77">6.<text:s/>申請後，如欲撤銷申請，請於當學期考試日前30日(含例假日)提出，並於報告中敘明撤銷理由且經學門導師簽名，逾期恕不受理。</text:p>
            <text:p text:style-name="P78">7.<text:s/>申請撤銷資格考，每人僅限一次，主/副修得分別計算之。</text:p>
            <text:p text:style-name="P79"><text:span text:style-name="T80">8.<text:s/></text:span><text:span text:style-name="T81">考試當日未到考者，該次以零分計算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生</text:p>
            <text:p text:style-name="P85">簽名</text:p>
          </table:table-cell>
          <table:table-cell table:style-name="TableCell86" table:number-columns-spanned="4">
            <text:p text:style-name="P87">□如申請主修學門資格考試，在前一學期已經完成個人書單核備。</text:p>
            <text:p text:style-name="P88">□已閱讀並瞭解「填表注意事項」中之各項說明。</text:p>
            <text:p text:style-name="P89"/>
            <text:p text:style-name="P90"><text:span text:style-name="T91"><text:s text:c="2"/></text:span><text:span text:style-name="T92">申請人：</text:span><text:span text:style-name="T93"><text:s text:c="19"/></text:span><text:span text:style-name="T94"><text:s/>（請簽名）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承辦人</text:p>
          </table:table-cell>
          <table:table-cell table:style-name="TableCell98" table:number-columns-spanned="2">
            <text:p text:style-name="P99">年<text:s text:c="3"/>月<text:s text:c="3"/>日</text:p>
          </table:table-cell>
          <table:covered-table-cell/>
          <table:table-cell table:style-name="TableCell100">
            <text:p text:style-name="P101">系主任</text:p>
          </table:table-cell>
          <table:table-cell table:style-name="TableCell102">
            <text:p text:style-name="P103">年<text:s text:c="3"/>月<text:s text:c="3"/>日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<text:s text:c="2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政治研究所資格考試書單</dc:title>
    <dc:subject/>
    <meta:initial-creator>張銀珍</meta:initial-creator>
    <dc:creator>NCCUPS</dc:creator>
    <meta:creation-date>2021-01-18T01:45:00Z</meta:creation-date>
    <dc:date>2021-01-18T01:45:00Z</dc:date>
    <meta:print-date>2016-06-29T0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