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7" style:family="table-column">
      <style:table-column-properties style:column-width="1.0972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1.6173in"/>
    </style:style>
    <style:style style:name="TableColumn20" style:family="table-column">
      <style:table-column-properties style:column-width="0.646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0236in"/>
    </style:style>
    <style:style style:name="TableColumn23" style:family="table-column">
      <style:table-column-properties style:column-width="0.8465in"/>
    </style:style>
    <style:style style:name="TableColumn24" style:family="table-column">
      <style:table-column-properties style:column-width="0.409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034in"/>
    </style:style>
    <style:style style:name="Table16" style:family="table">
      <style:table-properties style:width="7.1263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7319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791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0118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vertical-align="auto" style:line-height-at-least="0in" fo:margin-left="0.2201in" fo:margin-right="0.0416in" fo:text-indent="-0.2402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style:vertical-align="auto" style:line-height-at-least="0in" fo:margin-left="0.2201in" fo:margin-right="0.0416in" fo:text-indent="-0.240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vertical-align="auto" style:line-height-at-least="0in" fo:margin-left="0.2201in" fo:margin-right="0.0416in" fo:text-indent="-0.2402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vertical-align="auto" style:line-height-at-least="0in" fo:margin-left="0.2201in" fo:margin-right="0.0416in" fo:text-indent="-0.24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style:vertical-align="auto" style:line-height-at-least="0in" fo:margin-left="0.2201in" fo:margin-right="0.0416in" fo:text-indent="-0.2402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777in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5777in" fo:keep-together="always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1.575in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vertical-align="auto" fo:margin-top="0.1666in" style:line-height-at-least="0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1.1013in" fo:keep-together="always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vertical-align="auto" fo:margin-top="0.1666in" style:line-height-at-least="0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text-align="justify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text-align="justify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text-align="justify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7041in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style:line-height-at-least="0in" fo:margin-left="0.2486in" fo:text-indent="-0.2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style:vertical-align="auto" style:line-height-at-least="0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auto" style:line-height-at-least="0in" fo:margin-left="0.2486in" fo:text-indent="-0.2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style:vertical-align="auto" style:line-height-at-least="0in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政治大學政治</text:span><text:span text:style-name="T4">學系</text:span><text:span text:style-name="T5"><text:s text:c="7"/></text:span><text:span text:style-name="T6">學年</text:span><text:span text:style-name="T7"><text:s text:c="5"/></text:span><text:span text:style-name="T8">學期</text:span></text:p>
      <text:p text:style-name="P9"><text:span text:style-name="T10">博士班</text:span><text:span text:style-name="T11">資格考試</text:span><text:span text:style-name="T12"><text:tab/></text:span><text:span text:style-name="T13">免</text:span><text:span text:style-name="T14">試申請表</text:span></text:p>
      <text:p text:style-name="P15">申請日期： <text:s text:c="5"/>年 <text:s text:c="3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 <text:s/>號</text:p>
          </table:table-cell>
          <table:table-cell table:style-name="TableCell30" table:number-columns-spanned="2">
            <text:p text:style-name="P31">姓 <text:s/>名</text:p>
          </table:table-cell>
          <table:covered-table-cell/>
          <table:table-cell table:style-name="TableCell32" table:number-columns-spanned="3">
            <text:p text:style-name="P33">年 <text:s/>級</text:p>
          </table:table-cell>
          <table:covered-table-cell/>
          <table:covered-table-cell/>
          <table:table-cell table:style-name="TableCell34" table:number-columns-spanned="4">
            <text:p text:style-name="P35">聯絡方式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電 話：</text:p>
            <text:p text:style-name="P45"><text:span text:style-name="T46">E</text:span><text:span text:style-name="T47">mail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3"/>免 <text:s/>試 <text:s/>學 <text:s/>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text:span text:style-name="T55">主修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□</text:span><text:span text:style-name="T61">副修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填寫說明</text:span></text:p>
          </table:table-cell>
          <table:covered-table-cell/>
          <table:table-cell table:style-name="TableCell68" table:number-columns-spanned="8">
            <text:p text:style-name="P69">1.申請人必須為單一作者。</text:p>
            <text:p text:style-name="P70">2.主修學門：已經發表或已經被接受發表之 SSCI 期刊論文1篇。</text:p>
            <text:p text:style-name="P71">3.副修學門：已經發表或已經被接受發表之 SSCI 期刊論文1篇或 TSSCI 期刊論文 1～2<text:s/>篇。</text:p>
            <text:p text:style-name="P72">4.已被接受發表者需附正式接受函。</text:p>
            <text:p text:style-name="P73">5.填寫後送系辦，經系主任與學門導師審查通過後，即為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發</text:span><text:span text:style-name="T78"><text:s/></text:span><text:span text:style-name="T79"><text:s/></text:span><text:span text:style-name="T80">表</text:span><text:span text:style-name="T81"><text:s/></text:span><text:span text:style-name="T82"><text:s/></text:span><text:span text:style-name="T83">論</text:span><text:span text:style-name="T84"><text:s/></text:span><text:span text:style-name="T85"><text:s/></text:span><text:span text:style-name="T86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發表時間</text:p>
          </table:table-cell>
          <table:table-cell table:style-name="TableCell90" table:number-columns-spanned="7">
            <text:p text:style-name="P91">篇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期刊名稱</text:p>
          </table:table-cell>
          <table:table-cell table:style-name="TableCell94">
            <text:p text:style-name="P95">卷數期別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門導師</text:p>
            <text:p text:style-name="P117">會議意見</text:p>
          </table:table-cell>
          <table:table-cell table:style-name="TableCell118" table:number-columns-spanned="7">
            <text:p text:style-name="P119">□ 通過 <text:s text:c="7"/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（請簽名）</text:p>
            <text:p text:style-name="P122"/>
            <text:p text:style-name="P123"/>
            <text:p text:style-name="P124"/>
            <text:p text:style-name="P125"/>
            <text:p text:style-name="P126"/>
            <text:p text:style-name="P127"><text:tab/>年<text:tab/>月<text:tab/><text:s/>日</text:p>
          </table:table-cell>
          <table:covered-table-cell/>
        </table:table-row>
        <table:table-row table:style-name="TableRow128">
          <table:table-cell table:style-name="TableCell129">
            <text:p text:style-name="P130">系<text:tab/>主<text:tab/>任</text:p>
            <text:p text:style-name="P131">意<text:tab/>見</text:p>
          </table:table-cell>
          <table:table-cell table:style-name="TableCell132" table:number-columns-spanned="7">
            <text:p text:style-name="P133">□ 通過 <text:s text:c="7"/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（請簽名）</text:p>
            <text:p text:style-name="P136"/>
            <text:p text:style-name="P137"/>
            <text:p text:style-name="P138"/>
            <text:p text:style-name="P139"><text:tab/>年<text:tab/>月<text:tab/><text:s/>日</text:p>
          </table:table-cell>
          <table:covered-table-cell/>
        </table:table-row>
        <table:table-row table:style-name="TableRow140">
          <table:table-cell table:style-name="TableCell141">
            <text:p text:style-name="P142">承<text:tab/>辦<text:s/>人</text:p>
          </table:table-cell>
          <table:table-cell table:style-name="TableCell143" table:number-columns-spanned="4">
            <text:p text:style-name="P144">年 <text:s text:c="2"/>月 <text:s text:c="2"/>日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抵免登錄時間</text:p>
          </table:table-cell>
          <table:covered-table-cell/>
          <table:covered-table-cell/>
          <table:table-cell table:style-name="TableCell147" table:number-columns-spanned="2">
            <text:p text:style-name="P148">年<text:s text:c="3"/>月 <text:s/>日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 fo:margin-right="0.277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政治研究所資格考試書單</dc:title>
    <dc:subject/>
    <meta:initial-creator>張銀珍</meta:initial-creator>
    <dc:creator>NCCU-PS</dc:creator>
    <meta:creation-date>2019-09-12T07:29:00Z</meta:creation-date>
    <dc:date>2019-09-12T07:29:00Z</dc:date>
    <meta:print-date>2016-06-20T09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