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 副浡渀." svg:font-family="標楷體 副浡渀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="華康魏碑體" style:font-name-asian="華康魏碑體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8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9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T10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T11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T12" style:parent-style-name="預設段落字型" style:family="text">
      <style:text-properties style:font-name="華康魏碑體" style:font-name-asian="華康魏碑體" style:font-name-complex="標楷體 副浡渀.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華康魏碑體" style:font-name-asian="華康魏碑體" fo:font-size="28pt" style:font-size-asian="28pt" style:font-size-complex="28pt"/>
    </style:style>
    <style:style style:name="P14" style:parent-style-name="內文" style:family="paragraph">
      <style:text-properties style:font-name-asian="標楷體"/>
    </style:style>
    <style:style style:name="P15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margin-top="0.0416in"/>
    </style:style>
    <style:style style:name="T20" style:parent-style-name="預設段落字型" style:family="text">
      <style:text-properties style:font-name="Times New Roman" style:font-name-complex="Times New Roman"/>
    </style:style>
    <style:style style:name="P21" style:parent-style-name="內文" style:family="paragraph">
      <style:paragraph-properties fo:text-align="center"/>
      <style:text-properties fo:color="#C0C0C0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fo:color="#C0C0C0" fo:font-size="10pt" style:font-size-asian="10pt" style:font-size-complex="10pt"/>
    </style:style>
    <style:style style:name="P23" style:parent-style-name="內文" style:family="paragraph">
      <style:text-properties style:font-name-asian="華康魏碑體" fo:font-size="14pt" style:font-size-asian="14pt" style:font-size-complex="14pt"/>
    </style:style>
    <style:style style:name="P24" style:parent-style-name="內文" style:family="paragraph">
      <style:paragraph-properties>
        <style:tab-stops>
          <style:tab-stop style:type="right" style:leader-style="dotted" style:leader-text="." style:position="6.5in"/>
        </style:tab-stops>
      </style:paragraph-properties>
      <style:text-properties style:font-name-asian="華康魏碑體" fo:font-size="14pt" style:font-size-asian="14pt" style:font-size-complex="14pt"/>
    </style:style>
    <style:style style:name="P25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margin-top="0.0416in"/>
      <style:text-properties style:font-name="Times New Roman" style:font-name-complex="Times New Roman"/>
    </style:style>
    <style:style style:name="P27" style:parent-style-name="內文" style:family="paragraph">
      <style:text-properties style:font-name="新細明體" fo:font-size="10pt" style:font-size-asian="10pt" style:font-size-complex="10pt"/>
    </style:style>
    <style:style style:name="P28" style:parent-style-name="內文" style:list-style-name="LFO6" style:family="paragraph"/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34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P36" style:parent-style-name="內文" style:list-style-name="LFO6" style:family="paragraph"/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42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43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44" style:parent-style-name="內文" style:list-style-name="LFO6" style:family="paragraph">
      <style:text-properties style:font-name="新細明體" fo:font-size="10pt" style:font-size-asian="10pt" style:font-size-complex="10pt"/>
    </style:style>
    <style:style style:name="P45" style:parent-style-name="內文" style:list-style-name="LFO6" style:family="paragraph"/>
    <style:style style:name="T46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-asian="華康魏碑體" fo:font-size="14pt" style:font-size-asian="14pt" style:font-size-complex="14pt"/>
    </style:style>
    <style:style style:name="T49" style:parent-style-name="預設段落字型" style:family="text">
      <style:text-properties style:font-name-asian="華康魏碑體" fo:font-size="14pt" style:font-size-asian="14pt" style:font-size-complex="14pt"/>
    </style:style>
    <style:style style:name="T50" style:parent-style-name="預設段落字型" style:family="text">
      <style:text-properties style:font-name-asian="華康魏碑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1.1916in"/>
    </style:style>
    <style:style style:name="TableColumn54" style:family="table-column">
      <style:table-column-properties style:column-width="1.5222in"/>
    </style:style>
    <style:style style:name="TableColumn55" style:family="table-column">
      <style:table-column-properties style:column-width="1.9659in"/>
    </style:style>
    <style:style style:name="TableColumn56" style:family="table-column">
      <style:table-column-properties style:column-width="0.6548in"/>
    </style:style>
    <style:style style:name="TableColumn57" style:family="table-column">
      <style:table-column-properties style:column-width="0.9902in"/>
    </style:style>
    <style:style style:name="TableColumn58" style:family="table-column">
      <style:table-column-properties style:column-width="0.5381in"/>
    </style:style>
    <style:style style:name="TableColumn59" style:family="table-column">
      <style:table-column-properties style:column-width="0.0041in"/>
    </style:style>
    <style:style style:name="Table52" style:family="table">
      <style:table-properties style:width="6.8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55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TableRow98" style:family="table-row">
      <style:table-row-properties style:min-row-height="0.12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12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12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12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12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1.314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1.314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1.314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3" style:family="paragraph"/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3" style:family="paragraph"/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3" style:family="paragraph"/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3" style:family="paragraph"/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3" style:family="paragraph"/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3" style:family="paragraph"/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3" style:family="paragraph"/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 fo:font-size="10pt" style:font-size-asian="10pt" fo:background-color="#FFFFFF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999999"/>
    </style:style>
    <style:style style:name="P224" style:parent-style-name="內文" style:family="paragraph">
      <style:paragraph-properties fo:break-before="page" style:snap-to-layout-grid="false"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8" style:parent-style-name="內文" style:family="paragraph">
      <style:paragraph-properties style:snap-to-layout-grid="false" fo:text-align="center"/>
      <style:text-properties fo:background-color="#FFFFFF"/>
    </style:style>
    <style:style style:name="P229" style:parent-style-name="內文" style:family="paragraph">
      <style:paragraph-properties style:snap-to-layout-grid="false"/>
    </style:style>
    <style:style style:name="P230" style:parent-style-name="內文" style:family="paragraph">
      <style:paragraph-properties fo:break-before="page"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新細明體" fo:background-color="#FFFFFF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fo:background-color="#FFFFFF"/>
    </style:style>
    <style:style style:name="P240" style:parent-style-name="內文" style:family="paragraph">
      <style:paragraph-properties fo:break-before="page" fo:text-align="center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-asian="標楷體" fo:font-size="10pt" style:font-size-asian="10pt" fo:background-color="#FFFFFF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 fo:font-size="10pt" style:font-size-asian="10pt" fo:background-color="#FFFFFF"/>
    </style:style>
    <style:style style:name="T247" style:parent-style-name="預設段落字型" style:family="text">
      <style:text-properties style:font-name-asian="標楷體" fo:font-size="10pt" style:font-size-asian="10pt" fo:background-color="#FFFFFF"/>
    </style:style>
    <style:style style:name="T248" style:parent-style-name="預設段落字型" style:family="text">
      <style:text-properties style:font-name-asian="標楷體" fo:font-size="10pt" style:font-size-asian="10pt" fo:background-color="#FFFFFF"/>
    </style:style>
    <style:style style:name="T249" style:parent-style-name="預設段落字型" style:family="text">
      <style:text-properties style:font-name-asian="標楷體" fo:font-size="10pt" style:font-size-asian="10pt" fo:background-color="#FFFFFF"/>
    </style:style>
    <style:style style:name="T250" style:parent-style-name="預設段落字型" style:family="text">
      <style:text-properties style:font-name-asian="標楷體" fo:font-size="10pt" style:font-size-asian="10pt" fo:background-color="#FFFFFF"/>
    </style:style>
    <style:style style:name="T251" style:parent-style-name="預設段落字型" style:family="text">
      <style:text-properties style:font-name-asian="標楷體" fo:font-size="10pt" style:font-size-asian="10pt" fo:background-color="#FFFFFF"/>
    </style:style>
    <style:style style:name="T252" style:parent-style-name="預設段落字型" style:family="text">
      <style:text-properties style:font-name-asian="標楷體" fo:font-size="10pt" style:font-size-asian="10pt" fo:background-color="#FFFFFF"/>
    </style:style>
    <style:style style:name="T253" style:parent-style-name="預設段落字型" style:family="text">
      <style:text-properties style:font-name-asian="標楷體" fo:font-size="10pt" style:font-size-asian="10pt" fo:background-color="#FFFFFF"/>
    </style:style>
    <style:style style:name="T254" style:parent-style-name="預設段落字型" style:family="text">
      <style:text-properties style:font-name-asian="標楷體" fo:font-size="10pt" style:font-size-asian="10pt" fo:background-color="#FFFFFF"/>
    </style:style>
    <style:style style:name="T255" style:parent-style-name="預設段落字型" style:family="text">
      <style:text-properties style:font-name-asian="標楷體" fo:font-size="10pt" style:font-size-asian="10pt" fo:background-color="#FFFFFF"/>
    </style:style>
    <style:style style:name="T256" style:parent-style-name="預設段落字型" style:family="text">
      <style:text-properties style:font-name-asian="標楷體" fo:font-size="10pt" style:font-size-asian="10pt" fo:background-color="#FFFFFF"/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58" style:parent-style-name="預設段落字型" style:family="text">
      <style:text-properties style:font-name-asian="標楷體" fo:font-size="10pt" style:font-size-asian="10pt" fo:background-color="#FFFFFF"/>
    </style:style>
    <style:style style:name="P259" style:parent-style-name="內文" style:family="paragraph">
      <style:text-properties style:font-name-asian="華康魏碑體" fo:font-size="20pt" style:font-size-asian="20pt"/>
    </style:style>
    <style:style style:name="P2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otte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政治學系</text:p>
      <text:p text:style-name="P6"><text:span text:style-name="T7">10</text:span><text:span text:style-name="T8">6</text:span><text:span text:style-name="T9">學年度</text:span><text:span text:style-name="T10">大學</text:span><text:span text:style-name="T11">申請</text:span><text:span text:style-name="T12">入學</text:span></text:p>
      <text:p text:style-name="P13">個人資料表</text:p>
      <text:p text:style-name="內文"/>
      <text:p text:style-name="內文"/>
      <text:p text:style-name="內文"/>
      <text:p text:style-name="P14">【1】表格一：學生個人簡歷及資料檢核</text:p>
      <text:p text:style-name="P15">【2】表格二：「自我介紹與申請動機（對政治系的期待）」</text:p>
      <text:p text:style-name="P16">【3】表格三：「與本系特質相關之事蹟與經歷」</text:p>
      <text:p text:style-name="P17">【4】表格四：佐證資料(各項表格之證明文件)</text:p>
      <text:p text:style-name="P18"/>
      <text:p text:style-name="P19"><text:span text:style-name="T20"><draw:frame draw:z-index="251657728" draw:id="id0" draw:style-name="a0" draw:name="Text Box 13" text:anchor-type="paragraph" svg:x="4.36389in" svg:y="0.22847in" svg:width="1.625in" svg:height="1.75in" style:rel-width="scale" style:rel-height="scale"><draw:text-box><text:p text:style-name="內文"/><text:p text:style-name="內文"/><text:p text:style-name="內文"/><text:p text:style-name="P21">請電子剪貼一年內<text:line-break/>2吋證件照片一張</text:p><text:p text:style-name="P22"/></draw:text-box><svg:title/><svg:desc/></draw:frame></text:span></text:p>
      <text:p text:style-name="P23">就讀學校：</text:p>
      <text:p text:style-name="P24">學生姓名：</text:p>
      <text:p text:style-name="P25"/>
      <text:p text:style-name="P26"/>
      <text:p text:style-name="P27">＊填寫注意事項及文件繳交說明</text:p>
      <text:list text:style-name="LFO6" text:continue-numbering="true">
        <text:list-item>
          <text:p text:style-name="P28"><text:bookmark-start text:name="_Ref349162182"/><text:span text:style-name="T29">填寫格式: 字型，</text:span><text:span text:style-name="T30">細明</text:span><text:span text:style-name="T31">體(中文)，Times New Roman(英文及數字)；字體大小，size 12；格式，依各表格(式)中之設定，</text:span><text:span text:style-name="T32">請勿任意更改表件設定</text:span><text:span text:style-name="T33">之</text:span><text:span text:style-name="T34">格式</text:span><text:span text:style-name="T35">。</text:span><text:bookmark-end text:name="_Ref349162182"/></text:p>
        </text:list-item>
        <text:list-item>
          <text:p text:style-name="P36"><text:span text:style-name="T37">上述表格資料撰寫完成後</text:span><text:span text:style-name="T38">，請</text:span><text:span text:style-name="T39">依序排列，再</text:span><text:span text:style-name="T40">轉檔為pdf檔後上傳。</text:span><text:span text:style-name="T41">(檔案大小</text:span><text:span text:style-name="T42">限制請符合甄選委員會及本系規定辦理</text:span><text:span text:style-name="T43">)</text:span></text:p>
        </text:list-item>
        <text:list-item>
          <text:p text:style-name="P44">上傳繳交書面資料前，請申請人再三確認電子檔案中各表格順序依上列說明排列。</text:p>
        </text:list-item>
        <text:list-item>
          <text:p text:style-name="P45"><text:bookmark-start text:name="_Ref349162154"/><text:span text:style-name="T46">申請人須依提供資料之正確性填寫，若經查證資料不實，將依大學甄選入學相關規定取消錄取或入學資格。</text:span><text:bookmark-end text:name="_Ref349162154"/></text:p>
        </text:list-item>
      </text:list>
      <text:p text:style-name="P47"><text:soft-page-break/><text:span text:style-name="T48">【</text:span><text:span text:style-name="T49">表格一</text:span><text:span text:style-name="T50">】</text:span><text:span text:style-name="T51">學生個人簡歷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申請人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內文"><text:span text:style-name="T66">□</text:span><text:span text:style-name="T67">一般生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內文"><text:span text:style-name="T72">□</text:span><text:span text:style-name="T73">原住民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　　　年　　　　月　　　　　日</text:p>
          </table:table-cell>
          <table:covered-table-cell/>
          <table:covered-table-cell/>
          <table:table-cell table:style-name="TableCell79" table:number-columns-spanned="3">
            <text:p text:style-name="P80">男　女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(原)就讀學校</text:p>
            <text:p text:style-name="P84">(系所，年級)</text:p>
          </table:table-cell>
          <table:table-cell table:style-name="TableCell85" table:number-columns-spanned="2">
            <text:p text:style-name="內文"><text:span text:style-name="T86">高中</text:span><text:span text:style-name="T87"><text:s text:c="24"/></text:span><text:span text:style-name="T88">□應屆□已畢業</text:span></text:p>
            <text:p text:style-name="內文"><text:span text:style-name="T89">大學</text:span><text:span text:style-name="T90"><text:s text:c="24"/></text:span><text:span text:style-name="T91">□肄業□已畢業</text:span></text:p>
          </table:table-cell>
          <table:covered-table-cell/>
          <table:table-cell table:style-name="TableCell92">
            <text:p text:style-name="P93">位於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縣<text:line-break/>市</text:p>
          </table:table-cell>
          <table:covered-table-cell/>
        </table:table-row>
        <table:table-row table:style-name="TableRow98">
          <table:table-cell table:style-name="TableCell99" table:number-rows-spanned="5">
            <text:p text:style-name="P100">其他校系<text:line-break/>申請狀態</text:p>
          </table:table-cell>
          <table:table-cell table:style-name="TableCell101">
            <text:p text:style-name="P102">學校名稱</text:p>
          </table:table-cell>
          <table:table-cell table:style-name="TableCell103" table:number-columns-spanned="5">
            <text:p text:style-name="P104">科系簡稱<text:s/>(以分號分隔)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政治大學</text:p>
          </table:table-cell>
          <table:table-cell table:style-name="TableCell109" table:number-columns-spanned="5">
            <text:p text:style-name="P110">　　系、　　系、　　系、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學習興趣</text:p>
            <text:p text:style-name="P132">及</text:p>
            <text:p text:style-name="P133">專長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語言能力</text:span><text:span text:style-name="T140"><text:line-break/></text:span><text:span text:style-name="T141">(</text:span><text:span text:style-name="T142">可以文字簡述、</text:span><text:span text:style-name="T143"><text:line-break/></text:span><text:span text:style-name="T144">列舉測驗成績</text:span><text:span text:style-name="T145">)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內文"><text:span text:style-name="T150">注意事項</text:span><text:span text:style-name="T151"><text:line-break/></text:span><text:span text:style-name="T152">(</text:span><text:span text:style-name="T153">請檢查</text:span><text:span text:style-name="T154">確認後</text:span><text:span text:style-name="T155"><text:line-break/></text:span><text:span text:style-name="T156">請打勾)</text:span></text:p>
            <text:p text:style-name="P157"/>
          </table:table-cell>
          <table:table-cell table:style-name="TableCell158" table:number-columns-spanned="5">
            <text:p text:style-name="內文"><text:span text:style-name="T159">本</text:span><text:span text:style-name="T160">人之</text:span><text:span text:style-name="T161">「備審資料」（以下簡稱本文）</text:span></text:p>
            <text:list text:style-name="LFO3" text:continue-numbering="true">
              <text:list-item>
                <text:p text:style-name="P162"><text:span text:style-name="T163">已</text:span><text:span text:style-name="T164">將</text:span><text:span text:style-name="T165">(1)</text:span><text:span text:style-name="T166">在校成績單</text:span><text:span text:style-name="T167">(2)</text:span><text:span text:style-name="T168">學習心得</text:span><text:span text:style-name="T169">(3)</text:span><text:span text:style-name="T170">個人資料表於</text:span><text:span text:style-name="T171">10</text:span><text:span text:style-name="T172">6</text:span><text:span text:style-name="T173">年</text:span><text:span text:style-name="T174"><text:s/>3<text:s/></text:span><text:span text:style-name="T175">月</text:span><text:span text:style-name="T176">23</text:span><text:span text:style-name="T177">日（</text:span><text:span text:style-name="T178">四</text:span><text:span text:style-name="T179">）下午</text:span><text:span text:style-name="T180"><text:s/>10<text:s/></text:span><text:span text:style-name="T181">時前上傳至「審查資料上傳系統」。</text:span></text:p>
              </text:list-item>
              <text:list-item>
                <text:p text:style-name="P182"><text:span text:style-name="T183">本文共</text:span><text:span text:style-name="T184">____</text:span><text:span text:style-name="T185">頁</text:span><text:span text:style-name="T186">(</text:span><text:span text:style-name="T187">不含</text:span><text:span text:style-name="T188">個人資料表</text:span><text:span text:style-name="T189">首頁</text:span><text:span text:style-name="T190">)</text:span><text:span text:style-name="T191">。</text:span></text:p>
              </text:list-item>
              <text:list-item>
                <text:p text:style-name="P192"><text:span text:style-name="T193">本文各項目已按照規定填寫，字型為</text:span><text:span text:style-name="T194">細明</text:span><text:span text:style-name="T195">體</text:span><text:span text:style-name="T196">12</text:span><text:span text:style-name="T197">點字</text:span><text:span text:style-name="T198">，單行間距。</text:span></text:p>
              </text:list-item>
              <text:list-item>
                <text:p text:style-name="P199"><text:span text:style-name="T200">本文內容排列順序係依</text:span><text:span text:style-name="T201">政治學</text:span><text:span text:style-name="T202">系規定，未擅自更改</text:span><text:span text:style-name="T203">格式</text:span><text:span text:style-name="T204">。</text:span></text:p>
              </text:list-item>
              <text:list-item>
                <text:p text:style-name="P205"><text:span text:style-name="T206">本文僅以文字呈現，除首頁照片</text:span><text:span text:style-name="T207">及佐證資料除外，未插入任何圖片</text:span><text:span text:style-name="T208">。</text:span></text:p>
              </text:list-item>
              <text:list-item>
                <text:p text:style-name="P209"><text:span text:style-name="T210">本文不含違反智慧財產保護法之圖、文。</text:span></text:p>
              </text:list-item>
              <text:list-item>
                <text:p text:style-name="P211"><text:span text:style-name="T212">本人已檢查上開注意事項，</text:span><text:span text:style-name="T213">並已經閱讀下列聲明，</text:span><text:span text:style-name="T214">親簽</text:span><text:span text:style-name="T215">於後</text:span><text:span text:style-name="T216">以示同意。</text:span></text:p>
              </text:list-item>
            </text:list>
            <text:p text:style-name="P217"/>
          </table:table-cell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</table:table>
      <text:p text:style-name="P218"/>
      <text:p text:style-name="P219">本人在此聲明本「備審資料」所有內容皆為真實並由本人撰寫，絕無捏造，並經本人確認正確無訛。本人願對所有內容負責，並在必要的時候提出相關佐證以玆證明。</text:p>
      <text:p text:style-name="P220"/>
      <text:p text:style-name="內文"><text:span text:style-name="T221">__________________________</text:span><text:span text:style-name="T222"><text:line-break/></text:span><text:span text:style-name="T223">申請人簽名（請務必親自簽名）</text:span></text:p>
      <text:soft-page-break/>
      <text:p text:style-name="P224"><text:span text:style-name="T225">【</text:span><text:span text:style-name="T226">表格二】</text:span><text:span text:style-name="T227">「自我介紹與申請動機（對政治系的期待）」</text:span></text:p>
      <text:p text:style-name="P228">[請按這裡開始編輯；請使用細明體12點字，單行間距，1500~2000字。]</text:p>
      <text:p text:style-name="P2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0"><text:span text:style-name="T231">【表格三】</text:span><text:span text:style-name="T232">「</text:span><text:span text:style-name="T233">與本系特質相關之事蹟與經歷」</text:span><text:span text:style-name="T234"><text:line-break/></text:span><text:span text:style-name="T235">（例如獲獎事蹟、社團參與、競賽成果、海內外志供參及社會服務等</text:span><text:span text:style-name="T236">）</text:span><text:span text:style-name="T237"><text:line-break/></text:span><text:span text:style-name="T238">[請按這裡開始編輯；請使用細明體12點字，單行間距，字數不限。]</text:span></text:p>
      <text:p text:style-name="P239"/>
      <text:soft-page-break/>
      <text:p text:style-name="P240"><text:span text:style-name="T241">【表格</text:span><text:span text:style-name="T242">四</text:span><text:span text:style-name="T243">】佐證資料</text:span></text:p>
      <text:p text:style-name="P244">※請先將前項所述之各項佐證資料掃描為jpg檔，以插入圖片方式於本表格之空白處，依先前各項表格之順序，及時間先後編排以進行製作。(A4格式大小)</text:p>
      <text:p text:style-name="P245"><text:span text:style-name="T246">※每頁以不超過</text:span><text:span text:style-name="T247">4</text:span><text:span text:style-name="T248">份佐證資料為原則，申請人可選取適當的排列方式</text:span><text:span text:style-name="T249">(</text:span><text:span text:style-name="T250">大小請自行斟酌</text:span><text:span text:style-name="T251">)</text:span><text:span text:style-name="T252">，但</text:span><text:span text:style-name="T253">此部份最多以</text:span><text:span text:style-name="T254">10</text:span><text:span text:style-name="T255">頁為限。</text:span><text:span text:style-name="T256">（僅</text:span><text:span text:style-name="T257">限高中資料</text:span><text:span text:style-name="T258">）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 副浡渀." svg:font-family="標楷體 副浡渀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學年度申請入學</dc:title>
    <meta:initial-creator>Daniel Tseng</meta:initial-creator>
    <dc:creator>user</dc:creator>
    <meta:creation-date>2017-05-11T07:07:00Z</meta:creation-date>
    <dc:date>2017-05-11T07:07:00Z</dc:date>
    <meta:print-date>2014-02-13T02:3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0" meta:character-count="1343" meta:row-count="9" meta:non-whitespace-character-count="1145"/>
  </office:meta>
</office:document-meta>
</file>