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 svg:panose-1="2 2 7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</style:style>
    <style:style style:name="T3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ableColumn5" style:family="table-column">
      <style:table-column-properties style:column-width="0.5972in" style:use-optimal-column-width="false"/>
    </style:style>
    <style:style style:name="TableColumn6" style:family="table-column">
      <style:table-column-properties style:column-width="0.2631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0.6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0.565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1.8951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4" style:family="table">
      <style:table-properties style:width="6.5798in" fo:margin-left="0in" table:align="center"/>
    </style:style>
    <style:style style:name="TableRow19" style:family="table-row">
      <style:table-row-properties style:min-row-height="0.2888in" style:use-optimal-row-height="false"/>
    </style:style>
    <style:style style:name="TableCell20" style:family="table-cell">
      <style:table-cell-properties fo:border="0.0069in solid #000000" fo:background-color="#0070C0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3" style:family="table-row">
      <style:table-row-properties style:min-row-height="0.295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華康標楷體" style:font-name-asian="華康標楷體" fo:font-size="10pt" style:font-size-asian="10pt" style:font-size-complex="10pt"/>
    </style:style>
    <style:style style:name="TableRow36" style:family="table-row">
      <style:table-row-properties style:min-row-height="0.247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6" style:family="table-row">
      <style:table-row-properties style:min-row-height="0.2479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495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min-row-height="0.2479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239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47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2479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247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2812in" style:use-optimal-row-height="false"/>
    </style:style>
    <style:style style:name="TableCell78" style:family="table-cell">
      <style:table-cell-properties fo:border="0.0069in solid #000000" fo:background-color="#0070C0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80" style:family="table-row">
      <style:table-row-properties style:min-row-height="0.2479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 style:min-row-height="0.247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0.2479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2479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247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min-row-height="0.247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min-row-height="0.251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0.255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Row130" style:family="table-row">
      <style:table-row-properties style:min-row-height="0.2888in" style:use-optimal-row-height="false"/>
    </style:style>
    <style:style style:name="TableCell131" style:family="table-cell">
      <style:table-cell-properties fo:border="0.0069in solid #000000" fo:background-color="#0070C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33" style:family="table-row">
      <style:table-row-properties style:min-row-height="3.292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48" style:family="table-row">
      <style:table-row-properties style:min-row-height="0.2888in" style:use-optimal-row-height="false"/>
    </style:style>
    <style:style style:name="TableCell149" style:family="table-cell">
      <style:table-cell-properties fo:border="0.0069in solid #000000" fo:background-color="#2E74B5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51" style:family="table-row">
      <style:table-row-properties style:min-row-height="0.5041in" style:use-optimal-row-height="false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55" style:family="table-row">
      <style:table-row-properties style:min-row-height="0.2812in" style:use-optimal-row-height="false"/>
    </style:style>
    <style:style style:name="TableCell156" style:family="table-cell">
      <style:table-cell-properties fo:border="0.0069in solid #000000" fo:background-color="#2E74B5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58" style:family="table-row">
      <style:table-row-properties style:min-row-height="0.5041in" style:use-optimal-row-height="false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62" style:family="table-row">
      <style:table-row-properties style:min-row-height="0.2888in" style:use-optimal-row-height="false"/>
    </style:style>
    <style:style style:name="TableCell163" style:family="table-cell">
      <style:table-cell-properties fo:border="0.0069in solid #000000" fo:background-color="#0070C0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66" style:family="table-row">
      <style:table-row-properties style:min-row-height="0.3326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ableRow174" style:family="table-row">
      <style:table-row-properties style:min-row-height="0.2791in" style:use-optimal-row-height="false"/>
    </style:style>
    <style:style style:name="TableCell175" style:family="table-cell">
      <style:table-cell-properties fo:border="0.0069in solid #000000" fo:background-color="#0070C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178" style:family="table-row">
      <style:table-row-properties style:min-row-height="0.376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olumn182" style:family="table-column">
      <style:table-column-properties style:column-width="6.4972in" style:use-optimal-column-width="false"/>
    </style:style>
    <style:style style:name="Table181" style:family="table">
      <style:table-properties style:width="6.4972in" fo:margin-left="-0.3187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0070C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50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陸港澳碩博士生赴政治大學政治學系短期研修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西元<text:s text:c="2"/><text:s text:c="5"/>年 <text:s text:c="3"/>月 <text:s text:c="4"/>日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連絡電話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電子信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7">
            <text:p text:style-name="P48">預計訪學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健康狀態：</text:p>
            <text:p text:style-name="內文"><text:span text:style-name="T53">□</text:span><text:span text:style-name="T54">良好<text:s/></text:span><text:span text:style-name="T55">□</text:span><text:span text:style-name="T56">普通<text:s/></text:span><text:span text:style-name="T57">□</text:span><text:span text:style-name="T58">較弱<text:s/></text:span><text:span text:style-name="T59">□</text:span><text:span text:style-name="T60">慢性或特殊疾病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緊急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內文"><text:span text:style-name="T67">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4">
            <text:p text:style-name="P7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申請人學術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就讀學校</text:p>
          </table:table-cell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學校地址</text:p>
          </table:table-cell>
          <table:covered-table-cell/>
          <table:covered-table-cell/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內文"><text:span text:style-name="T92">身份</text:span><text:span text:style-name="T93">：</text:span><text:span text:style-name="T94">□</text:span><text:span text:style-name="T95">碩士生</text:span><text:span text:style-name="T96"><text:s text:c="4"/></text:span><text:span text:style-name="T97">□</text:span><text:span text:style-name="T98">博士生</text:span><text:span text:style-name="T99"><text:s text:c="3"/></text:span><text:span text:style-name="T100">□</text:span><text:span text:style-name="T101">博士後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內文"><text:span text:style-name="T104">研究專長</text:span><text:span text:style-name="T105"><text:s/></text:span></text:p>
          </table:table-cell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訪學台灣研究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經費來源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4">
            <text:p text:style-name="P120">研修目的：□修習學分<text:s text:c="8"/>□實習/研究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經費來源</text:p>
          </table:table-cell>
          <table:covered-table-cell/>
          <table:table-cell table:style-name="TableCell124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(預定)本系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4">
            <text:p text:style-name="P13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>學術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4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>訪學以外的其他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4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P164"><text:span text:style-name="T165">住宿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內文"><text:span text:style-name="T168">由於本校宿舍床位有限，無法保證住宿。□</text:span><text:span text:style-name="T169">不需要</text:span><text:span text:style-name="T170"><text:s/></text:span><text:span text:style-name="T171"><text:s/></text:span><text:span text:style-name="T172">□</text:span><text:span text:style-name="T173">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<text:span text:style-name="T177">需本系協助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應繳交文件</text:p>
          </table:table-cell>
        </table:table-row>
        <table:table-row table:style-name="TableRow186">
          <table:table-cell table:style-name="TableCell187">
            <text:p text:style-name="P188"><text:span text:style-name="T189">□</text:span><text:span text:style-name="T190">研修生申請表</text:span></text:p>
          </table:table-cell>
        </table:table-row>
        <table:table-row table:style-name="TableRow191">
          <table:table-cell table:style-name="TableCell192">
            <text:p text:style-name="P193"><text:span text:style-name="T194">□</text:span><text:span text:style-name="T195">在學證明書</text:span></text:p>
          </table:table-cell>
        </table:table-row>
        <table:table-row table:style-name="TableRow196">
          <table:table-cell table:style-name="TableCell197">
            <text:p text:style-name="P198"><text:span text:style-name="T199">□</text:span><text:span text:style-name="T200">前一學年</text:span><text:span text:style-name="T201">成績單</text:span></text:p>
          </table:table-cell>
        </table:table-row>
        <table:table-row table:style-name="TableRow202">
          <table:table-cell table:style-name="TableCell203">
            <text:p text:style-name="P204"><text:span text:style-name="T205">□</text:span><text:span text:style-name="T206">推薦信一封</text:span></text:p>
          </table:table-cell>
        </table:table-row>
        <table:table-row table:style-name="TableRow207">
          <table:table-cell table:style-name="TableCell208">
            <text:p text:style-name="P209"><text:span text:style-name="T210">□</text:span><text:span text:style-name="T211">研</text:span><text:span text:style-name="T212">究</text:span><text:span text:style-name="T213">計畫</text:span></text:p>
          </table:table-cell>
        </table:table-row>
        <table:table-row table:style-name="TableRow214">
          <table:table-cell table:style-name="TableCell215">
            <text:p text:style-name="P216"><text:span text:style-name="T217">□</text:span><text:span text:style-name="T218">護照影本</text:span></text:p>
          </table:table-cell>
        </table:table-row>
        <text:soft-page-break/>
        <table:table-row table:style-name="TableRow219">
          <table:table-cell table:style-name="TableCell220">
            <text:p text:style-name="P221">□其他有利審查資料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 svg:panose-1="2 2 7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FFFF" fo:font-size="16pt" style:font-size-asian="16pt"/>
    </style:style>
    <style:style style:name="WW_CharLFO2LVL1" style:family="text">
      <style:text-properties style:font-name-asian="DFKaiShu-SB-Estd-BF"/>
    </style:style>
    <style:style style:name="WW_CharLFO4LVL1" style:family="text">
      <style:text-properties style:font-name="Times New Roman" style:font-name-complex="Times New Roman" fo:font-weight="bold" style:font-weight-asian="bold" fo:color="#FFFFFF" fo:font-size="16pt" style:font-size-asian="16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華康儷粗宋" style:font-name-asian="華康儷粗宋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o</meta:initial-creator>
    <dc:creator>user</dc:creator>
    <meta:creation-date>2017-05-11T07:08:00Z</meta:creation-date>
    <dc:date>2017-05-11T07:08:00Z</dc:date>
    <meta:print-date>2014-08-04T09:4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5" meta:character-count="440" meta:row-count="3" meta:non-whitespace-character-count="376"/>
  </office:meta>
</office:document-meta>
</file>