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1861in"/>
    </style:style>
    <style:style style:name="TableColumn4" style:family="table-column">
      <style:table-column-properties style:column-width="0.5583in"/>
    </style:style>
    <style:style style:name="TableColumn5" style:family="table-column">
      <style:table-column-properties style:column-width="0.6354in"/>
    </style:style>
    <style:style style:name="TableColumn6" style:family="table-column">
      <style:table-column-properties style:column-width="2.0826in"/>
    </style:style>
    <style:style style:name="TableColumn7" style:family="table-column">
      <style:table-column-properties style:column-width="0.6493in"/>
    </style:style>
    <style:style style:name="TableColumn8" style:family="table-column">
      <style:table-column-properties style:column-width="0.6493in"/>
    </style:style>
    <style:style style:name="Table2" style:family="table">
      <style:table-properties style:width="6.7611in" style:rel-width="100%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9" style:family="table-row">
      <style:table-row-properties style:min-row-height="2.2409in"/>
    </style:style>
    <style:style style:name="TableCell4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5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24" style:parent-style-name="內文" style:family="paragraph">
      <style:paragraph-properties fo:text-align="center">
        <style:tab-stops>
          <style:tab-stop style:type="left" style:position="1.325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25" style:parent-style-name="內文" style:family="paragraph">
      <style:paragraph-properties fo:text-align="center">
        <style:tab-stops>
          <style:tab-stop style:type="left" style:position="1.325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3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7" style:family="table-row">
      <style:table-row-properties style:min-row-height="0.6208in"/>
    </style:style>
    <style:style style:name="TableCell13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9" style:family="table-row">
      <style:table-row-properties style:min-row-height="0.3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1.325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75" style:parent-style-name="內文" style:family="paragraph">
      <style:paragraph-properties fo:text-align="center">
        <style:tab-stops>
          <style:tab-stop style:type="left" style:position="1.325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76" style:parent-style-name="內文" style:family="paragraph">
      <style:paragraph-properties fo:widows="2" fo:orphans="2" fo:break-before="page"/>
    </style:style>
    <style:style style:name="TableColumn178" style:family="table-column">
      <style:table-column-properties style:column-width="2.3166in"/>
    </style:style>
    <style:style style:name="TableColumn179" style:family="table-column">
      <style:table-column-properties style:column-width="0.5625in"/>
    </style:style>
    <style:style style:name="TableColumn180" style:family="table-column">
      <style:table-column-properties style:column-width="0.5652in"/>
    </style:style>
    <style:style style:name="TableColumn181" style:family="table-column">
      <style:table-column-properties style:column-width="2.2159in"/>
    </style:style>
    <style:style style:name="TableColumn182" style:family="table-column">
      <style:table-column-properties style:column-width="0.5513in"/>
    </style:style>
    <style:style style:name="TableColumn183" style:family="table-column">
      <style:table-column-properties style:column-width="0.5493in"/>
    </style:style>
    <style:style style:name="Table177" style:family="table">
      <style:table-properties style:width="6.7611in" style:rel-width="100%" fo:margin-left="0in" table:align="left"/>
    </style:style>
    <style:style style:name="TableRow184" style:family="table-row">
      <style:table-row-properties style:min-row-height="0.5118in"/>
    </style:style>
    <style:style style:name="TableCell185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Row189" style:family="table-row">
      <style:table-row-properties style:min-row-height="0.7638in"/>
    </style:style>
    <style:style style:name="TableCell19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0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07" style:family="table-row">
      <style:table-row-properties style:min-row-height="0.5118in"/>
    </style:style>
    <style:style style:name="TableCell208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10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1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1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2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2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2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26" style:family="table-row">
      <style:table-row-properties style:min-row-height="0.75in"/>
    </style:style>
    <style:style style:name="TableCell227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32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38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47" style:family="table-row">
      <style:table-row-properties style:min-row-height="0.5118in"/>
    </style:style>
    <style:style style:name="TableCell24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56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58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60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62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64" style:family="table-cell">
      <style:table-cell-properties fo:border="0.0069in solid #F4B083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66" style:family="table-row">
      <style:table-row-properties style:min-row-height="1.1319in"/>
    </style:style>
    <style:style style:name="TableCell26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7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9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0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16" style:parent-style-name="內文" style:family="paragraph">
      <style:paragraph-properties fo:widows="2" fo:orphans="2" fo:break-before="page"/>
    </style:style>
    <style:style style:name="TableColumn318" style:family="table-column">
      <style:table-column-properties style:column-width="2.2333in"/>
    </style:style>
    <style:style style:name="TableColumn319" style:family="table-column">
      <style:table-column-properties style:column-width="0.577in"/>
    </style:style>
    <style:style style:name="TableColumn320" style:family="table-column">
      <style:table-column-properties style:column-width="0.577in"/>
    </style:style>
    <style:style style:name="TableColumn321" style:family="table-column">
      <style:table-column-properties style:column-width="2.2312in"/>
    </style:style>
    <style:style style:name="TableColumn322" style:family="table-column">
      <style:table-column-properties style:column-width="0.5756in"/>
    </style:style>
    <style:style style:name="TableColumn323" style:family="table-column">
      <style:table-column-properties style:column-width="0.5666in"/>
    </style:style>
    <style:style style:name="Table317" style:family="table">
      <style:table-properties style:width="6.7611in" style:rel-width="100%" fo:margin-left="0in" table:align="lef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Row327" style:family="table-row">
      <style:table-row-properties style:min-row-height="0.8687in"/>
    </style:style>
    <style:style style:name="TableCell32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3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min-row-height="0.5118in"/>
    </style:style>
    <style:style style:name="TableCell34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4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6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8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8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94" style:family="table-row">
      <style:table-row-properties style:min-row-height="1.9687in"/>
    </style:style>
    <style:style style:name="TableCell39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96" style:parent-style-name="清單段落" style:list-style-name="LFO1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97" style:parent-style-name="清單段落" style:list-style-name="LFO1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98" style:parent-style-name="清單段落" style:list-style-name="LFO1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99" style:parent-style-name="清單段落" style:list-style-name="LFO1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00" style:parent-style-name="清單段落" style:list-style-name="LFO1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01" style:parent-style-name="清單段落" style:list-style-name="LFO1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02" style:parent-style-name="清單段落" style:list-style-name="LFO1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0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政治大學</text:span><text:span text:style-name="T13"><text:s/></text:span><text:span text:style-name="T14">政治學系（學士班）　</text:span><text:span text:style-name="T15">課程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姓名：_______________</text:p>
            <text:p text:style-name="P19">學號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必修課程（30學分）</text:p>
          </table:table-cell>
          <table:covered-table-cell/>
          <table:covered-table-cell/>
          <table:table-cell table:style-name="TableCell23" table:number-columns-spanned="3">
            <text:p text:style-name="P24">選修課程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課程名稱</text:span></text:p>
          </table:table-cell>
          <table:table-cell table:style-name="TableCell29">
            <text:p text:style-name="P30">學分</text:p>
          </table:table-cell>
          <table:table-cell table:style-name="TableCell31">
            <text:p text:style-name="P32">成績</text:p>
          </table:table-cell>
          <table:table-cell table:style-name="TableCell33">
            <text:p text:style-name="P34">課程名稱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成績</text:p>
          </table:table-cell>
        </table:table-row>
        <table:table-row table:style-name="TableRow39">
          <table:table-cell table:style-name="TableCell40">
            <text:p text:style-name="P41"><text:span text:style-name="T42">政治學</text:span></text:p>
            <text:p text:style-name="P43"><text:span text:style-name="T44">政治哲學概論</text:span></text:p>
            <text:p text:style-name="P45"><text:span text:style-name="T46">統計學</text:span></text:p>
            <text:p text:style-name="P47"><text:span text:style-name="T48">中華民國憲法及政府</text:span></text:p>
            <text:p text:style-name="P49"><text:span text:style-name="T50">比較政府與政治</text:span></text:p>
            <text:p text:style-name="P51"><text:span text:style-name="T52">政治學方法論</text:span></text:p>
          </table:table-cell>
          <table:table-cell table:style-name="TableCell53">
            <text:p text:style-name="P54">6</text:p>
            <text:p text:style-name="P55">6</text:p>
            <text:p text:style-name="P56">3</text:p>
            <text:p text:style-name="P57">6</text:p>
            <text:p text:style-name="P58">6</text:p>
            <text:p text:style-name="P59">3</text:p>
          </table:table-cell>
          <table:table-cell table:style-name="TableCell60">
            <text:p text:style-name="P61">____</text:p>
            <text:p text:style-name="P62">____</text:p>
            <text:p text:style-name="P63">____</text:p>
            <text:p text:style-name="P64">____</text:p>
            <text:p text:style-name="P65">____</text:p>
            <text:p text:style-name="P66"><text:span text:style-name="T67">____</text:span></text:p>
            <text:p text:style-name="P68">____</text:p>
          </table:table-cell>
          <table:table-cell table:style-name="TableCell69" table:number-rows-spanned="4">
            <text:p text:style-name="P70">1.____________________</text:p>
            <text:p text:style-name="P71">2.____________________</text:p>
            <text:p text:style-name="P72">3.____________________</text:p>
            <text:p text:style-name="P73">4.____________________</text:p>
            <text:p text:style-name="P74">5.____________________</text:p>
            <text:p text:style-name="P75">6.____________________</text:p>
            <text:p text:style-name="P76">7.____________________</text:p>
            <text:p text:style-name="P77">8.____________________</text:p>
            <text:p text:style-name="P78">9.____________________</text:p>
            <text:p text:style-name="P79">10.____________________</text:p>
            <text:p text:style-name="P80">11.____________________</text:p>
            <text:p text:style-name="P81">12.____________________</text:p>
            <text:p text:style-name="P82">13.____________________</text:p>
            <text:p text:style-name="P83">14.____________________</text:p>
            <text:p text:style-name="P84">15.____________________</text:p>
            <text:p text:style-name="P85">16. ____________________</text:p>
          </table:table-cell>
          <table:table-cell table:style-name="TableCell86" table:number-rows-spanned="4">
            <text:p text:style-name="P87">____</text:p>
            <text:p text:style-name="P88">____</text:p>
            <text:p text:style-name="P89">____</text:p>
            <text:p text:style-name="P90">____</text:p>
            <text:p text:style-name="P91">____</text:p>
            <text:p text:style-name="P92">____</text:p>
            <text:p text:style-name="P93">____</text:p>
            <text:p text:style-name="P94">____</text:p>
            <text:p text:style-name="P95">____</text:p>
            <text:p text:style-name="P96">____</text:p>
            <text:p text:style-name="P97">____</text:p>
            <text:p text:style-name="P98">____</text:p>
            <text:p text:style-name="P99">____</text:p>
            <text:p text:style-name="P100">____</text:p>
            <text:p text:style-name="P101">____</text:p>
            <text:p text:style-name="P102">____</text:p>
          </table:table-cell>
          <table:table-cell table:style-name="TableCell103" table:number-rows-spanned="4">
            <text:p text:style-name="P104">____</text:p>
            <text:p text:style-name="P105">____</text:p>
            <text:p text:style-name="P106">____</text:p>
            <text:p text:style-name="P107">____</text:p>
            <text:p text:style-name="P108">____</text:p>
            <text:p text:style-name="P109">____</text:p>
            <text:p text:style-name="P110">____</text:p>
            <text:p text:style-name="P111">____</text:p>
            <text:p text:style-name="P112">____</text:p>
            <text:p text:style-name="P113">____</text:p>
            <text:p text:style-name="P114">____</text:p>
            <text:p text:style-name="P115">____</text:p>
            <text:p text:style-name="P116">____</text:p>
            <text:p text:style-name="P117">____</text:p>
            <text:p text:style-name="P118">____</text:p>
            <text:p text:style-name="P119">____</text:p>
          </table:table-cell>
        </table:table-row>
        <table:table-row table:style-name="TableRow120">
          <table:table-cell table:style-name="TableCell121" table:number-columns-spanned="3">
            <text:p text:style-name="P122">群修課程（21學分）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課程名稱</text:span>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1.____________________</text:p>
            <text:p text:style-name="P140">2.____________________</text:p>
            <text:p text:style-name="P141">3.____________________</text:p>
            <text:p text:style-name="P142">4.____________________</text:p>
            <text:p text:style-name="P143">5.____________________</text:p>
            <text:p text:style-name="P144"><text:span text:style-name="T145">6.____________________</text:span><text:span text:style-name="T146"><text:s/></text:span></text:p>
            <text:p text:style-name="P147"><text:span text:style-name="T148">公共政策／經濟學／社會學（三選一）</text:span></text:p>
          </table:table-cell>
          <table:table-cell table:style-name="TableCell149" table:number-rows-spanned="2">
            <text:p text:style-name="P150">3</text:p>
            <text:p text:style-name="P151">3</text:p>
            <text:p text:style-name="P152">3</text:p>
            <text:p text:style-name="P153">3</text:p>
            <text:p text:style-name="P154">3</text:p>
            <text:p text:style-name="P155">3</text:p>
            <text:p text:style-name="P156">3</text:p>
            <text:p text:style-name="P157"/>
          </table:table-cell>
          <table:table-cell table:style-name="TableCell158" table:number-rows-spanned="2">
            <text:p text:style-name="P159">____</text:p>
            <text:p text:style-name="P160">____</text:p>
            <text:p text:style-name="P161">____</text:p>
            <text:p text:style-name="P162">____</text:p>
            <text:p text:style-name="P163">____</text:p>
            <text:p text:style-name="P164">____</text:p>
            <text:p text:style-name="P165">____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3">
            <text:p text:style-name="P174">本系最低畢業學分：128<text:s/>學分</text:p>
            <text:p text:style-name="P175">（在本系至少須修畢51學分）</text:p>
          </table:table-cell>
          <table:covered-table-cell/>
          <table:covered-table-cell/>
        </table:table-row>
      </table:table>
      <text:p text:style-name="內文"/>
      <text:p text:style-name="P176"/>
      <text:p text:style-name="內文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>
            <text:p text:style-name="P186"><text:span text:style-name="T187">國立政治大學　政治學系（碩士班）</text:span><text:span text:style-name="T188">　課程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姓名：</text:span><text:span text:style-name="T193">___________________</text:span></text:p>
            <text:p text:style-name="P194"><text:span text:style-name="T195">學號：</text:span><text:span text:style-name="T196">___________________</text:span></text:p>
            <text:p text:style-name="P197"><text:span text:style-name="T198">導師：</text:span><text:span text:style-name="T199">___________________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主修學門：</text:span><text:span text:style-name="T203">___________________</text:span></text:p>
            <text:p text:style-name="P204"><text:span text:style-name="T205">副修學門：</text:span><text:span text:style-name="T206">___________________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政治思想與歷史學門</text:p>
          </table:table-cell>
          <table:covered-table-cell/>
          <table:covered-table-cell/>
          <table:table-cell table:style-name="TableCell210" table:number-columns-spanned="3">
            <text:p text:style-name="P211">比較政治學門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課程名稱</text:span></text:p>
          </table:table-cell>
          <table:table-cell table:style-name="TableCell216">
            <text:p text:style-name="P217">學分</text:p>
          </table:table-cell>
          <table:table-cell table:style-name="TableCell218">
            <text:p text:style-name="P219">成績</text:p>
          </table:table-cell>
          <table:table-cell table:style-name="TableCell220">
            <text:p text:style-name="P221">課程名稱</text:p>
          </table:table-cell>
          <table:table-cell table:style-name="TableCell222">
            <text:p text:style-name="P223">學分</text:p>
          </table:table-cell>
          <table:table-cell table:style-name="TableCell224">
            <text:p text:style-name="P225">成績</text:p>
          </table:table-cell>
        </table:table-row>
        <table:table-row table:style-name="TableRow226">
          <table:table-cell table:style-name="TableCell227">
            <text:p text:style-name="P228"><text:span text:style-name="T229">中國政治思想主要課題</text:span></text:p>
            <text:p text:style-name="P230"><text:span text:style-name="T231">西洋政治思想主要課題</text:span></text:p>
          </table:table-cell>
          <table:table-cell table:style-name="TableCell232">
            <text:p text:style-name="P233">3</text:p>
            <text:p text:style-name="P234">3</text:p>
          </table:table-cell>
          <table:table-cell table:style-name="TableCell235">
            <text:p text:style-name="P236">____</text:p>
            <text:p text:style-name="P237">____</text:p>
          </table:table-cell>
          <table:table-cell table:style-name="TableCell238">
            <text:p text:style-name="P239">比較政治</text:p>
            <text:p text:style-name="P240">政治學方法論</text:p>
          </table:table-cell>
          <table:table-cell table:style-name="TableCell241">
            <text:p text:style-name="P242">3</text:p>
            <text:p text:style-name="P243">3</text:p>
          </table:table-cell>
          <table:table-cell table:style-name="TableCell244">
            <text:p text:style-name="P245">____</text:p>
            <text:p text:style-name="P246">____</text:p>
          </table:table-cell>
        </table:table-row>
        <table:table-row table:style-name="TableRow247">
          <table:table-cell table:style-name="TableCell248" table:number-columns-spanned="3">
            <text:p text:style-name="P249">經驗政治學門</text:p>
          </table:table-cell>
          <table:covered-table-cell/>
          <table:covered-table-cell/>
          <table:table-cell table:style-name="TableCell250" table:number-columns-spanned="3">
            <text:p text:style-name="P251">選修課程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課程名稱</text:span></text:p>
          </table:table-cell>
          <table:table-cell table:style-name="TableCell256">
            <text:p text:style-name="P257">學分</text:p>
          </table:table-cell>
          <table:table-cell table:style-name="TableCell258">
            <text:p text:style-name="P259">成績</text:p>
          </table:table-cell>
          <table:table-cell table:style-name="TableCell260">
            <text:p text:style-name="P261">課程名稱</text:p>
          </table:table-cell>
          <table:table-cell table:style-name="TableCell262">
            <text:p text:style-name="P263">學分</text:p>
          </table:table-cell>
          <table:table-cell table:style-name="TableCell264">
            <text:p text:style-name="P265">成績</text:p>
          </table:table-cell>
        </table:table-row>
        <table:table-row table:style-name="TableRow266">
          <table:table-cell table:style-name="TableCell267">
            <text:p text:style-name="P268"><text:span text:style-name="T269">政治學方法論</text:span></text:p>
            <text:p text:style-name="P270"><text:span text:style-name="T271">社會科學統計方法（上）</text:span></text:p>
            <text:p text:style-name="P272"><text:span text:style-name="T273">社會科學統計方法實習（上）</text:span></text:p>
            <text:p text:style-name="P274"><text:span text:style-name="T275">社會科學統計方法（下）</text:span></text:p>
            <text:p text:style-name="P276"><text:span text:style-name="T277">社會科學統計方法實習（下）</text:span></text:p>
          </table:table-cell>
          <table:table-cell table:style-name="TableCell278">
            <text:p text:style-name="P279">3</text:p>
            <text:p text:style-name="P280">3</text:p>
            <text:p text:style-name="P281">0</text:p>
            <text:p text:style-name="P282">3</text:p>
            <text:p text:style-name="P283">0</text:p>
          </table:table-cell>
          <table:table-cell table:style-name="TableCell284">
            <text:p text:style-name="P285">____</text:p>
            <text:p text:style-name="P286">____</text:p>
            <text:p text:style-name="P287">____</text:p>
            <text:p text:style-name="P288">____</text:p>
            <text:p text:style-name="P289">____</text:p>
          </table:table-cell>
          <table:table-cell table:style-name="TableCell290">
            <text:p text:style-name="P291">1.____________________</text:p>
            <text:p text:style-name="P292">2.____________________</text:p>
            <text:p text:style-name="P293">3.____________________</text:p>
            <text:p text:style-name="P294">4.____________________</text:p>
            <text:p text:style-name="P295">5.____________________</text:p>
            <text:p text:style-name="P296">6.____________________</text:p>
          </table:table-cell>
          <table:table-cell table:style-name="TableCell297">
            <text:p text:style-name="P298">____</text:p>
            <text:p text:style-name="P299">____</text:p>
            <text:p text:style-name="P300">____</text:p>
            <text:p text:style-name="P301">____</text:p>
            <text:p text:style-name="P302">____</text:p>
            <text:p text:style-name="P303">____</text:p>
          </table:table-cell>
          <table:table-cell table:style-name="TableCell304">
            <text:p text:style-name="P305">____</text:p>
            <text:p text:style-name="P306">____</text:p>
            <text:p text:style-name="P307">____</text:p>
            <text:p text:style-name="P308">____</text:p>
            <text:p text:style-name="P309">____</text:p>
            <text:p text:style-name="P310">____</text:p>
          </table:table-cell>
        </table:table-row>
      </table:table>
      <text:p text:style-name="P311"><text:span text:style-name="T312">最低畢業學分：</text:span><text:span text:style-name="T313">2</text:span><text:span text:style-name="T314">7</text:span><text:span text:style-name="T315">學分</text:span></text:p>
      <text:p text:style-name="P316"/>
      <text:p text:style-name="內文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6">
            <text:p text:style-name="P326">國立政治大學　政治學系（博士班）　課程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姓名：</text:span><text:span text:style-name="T331">___________________</text:span></text:p>
            <text:p text:style-name="P332"><text:span text:style-name="T333">學號：</text:span><text:span text:style-name="T334">___________________</text:span></text:p>
            <text:p text:style-name="P335"><text:span text:style-name="T336">導師：</text:span><text:span text:style-name="T337">___________________</text:span></text:p>
          </table:table-cell>
          <table:covered-table-cell/>
          <table:covered-table-cell/>
          <table:table-cell table:style-name="TableCell338" table:number-columns-spanned="3">
            <text:p text:style-name="P339">主修學門：___________________</text:p>
            <text:p text:style-name="P340">副修學門：___________________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必修課程</text:p>
          </table:table-cell>
          <table:covered-table-cell/>
          <table:covered-table-cell/>
          <table:table-cell table:style-name="TableCell344" table:number-columns-spanned="3">
            <text:p text:style-name="P345">群修課程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課程名稱</text:span></text:p>
          </table:table-cell>
          <table:table-cell table:style-name="TableCell350">
            <text:p text:style-name="P351">學分</text:p>
          </table:table-cell>
          <table:table-cell table:style-name="TableCell352">
            <text:p text:style-name="P353">成績</text:p>
          </table:table-cell>
          <table:table-cell table:style-name="TableCell354">
            <text:p text:style-name="P355">課程名稱</text:p>
          </table:table-cell>
          <table:table-cell table:style-name="TableCell356">
            <text:p text:style-name="P357">學分</text:p>
          </table:table-cell>
          <table:table-cell table:style-name="TableCell358">
            <text:p text:style-name="P359">成績</text:p>
          </table:table-cell>
        </table:table-row>
        <table:table-row table:style-name="TableRow360">
          <table:table-cell table:style-name="TableCell361">
            <text:p text:style-name="P362"><text:span text:style-name="T363">社會科學哲學</text:span>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_____</text:p>
          </table:table-cell>
          <table:table-cell table:style-name="TableCell368">
            <text:p text:style-name="P369">__________________</text:p>
            <text:p text:style-name="P370">__________________</text:p>
          </table:table-cell>
          <table:table-cell table:style-name="TableCell371">
            <text:p text:style-name="P372">3</text:p>
            <text:p text:style-name="P373">3</text:p>
          </table:table-cell>
          <table:table-cell table:style-name="TableCell374">
            <text:p text:style-name="P375">_____</text:p>
            <text:p text:style-name="P376">_____</text:p>
          </table:table-cell>
        </table:table-row>
        <table:table-row table:style-name="TableRow377">
          <table:table-cell table:style-name="TableCell378" table:number-columns-spanned="3">
            <text:p text:style-name="P379">選修課程</text:p>
          </table:table-cell>
          <table:covered-table-cell/>
          <table:covered-table-cell/>
          <table:table-cell table:style-name="TableCell380" table:number-columns-spanned="3" table:number-rows-spanned="3">
            <text:p text:style-name="P381"><text:span text:style-name="T382">最低畢業學分：</text:span><text:span text:style-name="T383">24</text:span><text:span text:style-name="T384">學分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課程名稱</text:span></text:p>
          </table:table-cell>
          <table:table-cell table:style-name="TableCell389">
            <text:p text:style-name="P390">學分</text:p>
          </table:table-cell>
          <table:table-cell table:style-name="TableCell391">
            <text:p text:style-name="P392">成績</text:p>
          </table:table-cell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>_____________________</text:p>
              </text:list-item>
              <text:list-item>
                <text:p text:style-name="P397">_____________________</text:p>
              </text:list-item>
              <text:list-item>
                <text:p text:style-name="P398">_____________________</text:p>
              </text:list-item>
              <text:list-item>
                <text:p text:style-name="P399">_____________________</text:p>
              </text:list-item>
              <text:list-item>
                <text:p text:style-name="P400">_____________________</text:p>
              </text:list-item>
              <text:list-item>
                <text:p text:style-name="P401">_____________________</text:p>
              </text:list-item>
              <text:list-item>
                <text:p text:style-name="P402">_____________________</text:p>
              </text:list-item>
            </text:list>
          </table:table-cell>
          <table:table-cell table:style-name="TableCell403">
            <text:p text:style-name="P404">3</text:p>
            <text:p text:style-name="P405">3</text:p>
            <text:p text:style-name="P406">3</text:p>
            <text:p text:style-name="P407">3</text:p>
            <text:p text:style-name="P408">3</text:p>
            <text:p text:style-name="P409">3</text:p>
            <text:p text:style-name="P410"><text:span text:style-name="T411">3</text:span></text:p>
          </table:table-cell>
          <table:table-cell table:style-name="TableCell412">
            <text:p text:style-name="P413">_____</text:p>
            <text:p text:style-name="P414">_____</text:p>
            <text:p text:style-name="P415">_____</text:p>
            <text:p text:style-name="P416">_____</text:p>
            <text:p text:style-name="P417">_____</text:p>
            <text:p text:style-name="P418">_____</text:p>
            <text:p text:style-name="P419">_____</text:p>
          </table:table-cell>
          <table:covered-table-cell>
            <text:p text:style-name="P420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PS_229</meta:initial-creator>
    <dc:creator>NCCU-PS</dc:creator>
    <meta:creation-date>2020-07-29T01:50:00Z</meta:creation-date>
    <dc:date>2020-07-29T01:50:00Z</dc: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8" meta:row-count="14" meta:non-whitespace-character-count="1780"/>
  </office:meta>
</office:document-meta>
</file>