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-0.25in"/>
      <style:text-properties style:font-name="標楷體" style:font-name-asian="標楷體" style:font-weight-complex="bold" fo:color="#000000" fo:font-size="16pt" style:font-size-asian="16pt"/>
    </style:style>
    <style:style style:name="P2" style:parent-style-name="內文" style:family="paragraph">
      <style:paragraph-properties fo:text-align="center" fo:line-height="0.3472in" fo:text-indent="-0.25in"/>
      <style:text-properties style:font-name="標楷體" style:font-name-asian="標楷體" style:font-weight-complex="bold" fo:color="#000000" fo:font-size="16pt" style:font-size-asian="16pt"/>
    </style:style>
    <style:style style:name="P3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olumn5" style:family="table-column">
      <style:table-column-properties style:column-width="0.2187in"/>
    </style:style>
    <style:style style:name="TableColumn6" style:family="table-column">
      <style:table-column-properties style:column-width="1.034in"/>
    </style:style>
    <style:style style:name="TableColumn7" style:family="table-column">
      <style:table-column-properties style:column-width="2.484in"/>
    </style:style>
    <style:style style:name="TableColumn8" style:family="table-column">
      <style:table-column-properties style:column-width="0.9708in"/>
    </style:style>
    <style:style style:name="TableColumn9" style:family="table-column">
      <style:table-column-properties style:column-width="2.3583in"/>
    </style:style>
    <style:style style:name="Table4" style:family="table">
      <style:table-properties style:width="7.0659in" style:rel-width="100%" fo:margin-left="-0.0006in" table:align="left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22" style:family="table-row">
      <style:table-row-properties style:row-height="0.3937in" fo:keep-together="always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4166in"/>
      <style:text-properties style:font-name="標楷體" style:font-name-asian="標楷體" style:font-weight-complex="bold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32" style:family="table-row">
      <style:table-row-properties style:row-height="0.3937in" fo:keep-together="always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50" style:family="table-row">
      <style:table-row-properties style:row-height="0.3937in" fo:keep-together="always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56" style:family="table-row">
      <style:table-row-properties style:row-height="1.3333in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71" style:family="table-row">
      <style:table-row-properties style:row-height="1.4902in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問候" style:family="paragraph">
      <style:paragraph-properties style:snap-to-layout-grid="false"/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fo:margin-bottom="0.125in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國立政治大學政治學系談子民教授與黃露華女士</text:p>
      <text:p text:style-name="P2">勵學獎學金申請書</text:p>
      <text:p text:style-name="P3">申請日期：<text:s text:c="2"/>年<text:s text:c="2"/>月<text:s/><text:s/>日<text:s text:c="5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/>
            <text:p text:style-name="P13">基本資料</text:p>
          </table:table-cell>
          <table:table-cell table:style-name="TableCell14">
            <text:p text:style-name="P15">姓<text:s text:c="7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7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系<text:s/>所<text:s/>年<text:s/>級</text:p>
          </table:table-cell>
          <table:table-cell table:style-name="TableCell26">
            <text:p text:style-name="P27"><text:s text:c="5"/>系/所<text:s text:c="4"/><text:s/>年級</text:p>
          </table:table-cell>
          <table:table-cell table:style-name="TableCell28">
            <text:p text:style-name="P29">行<text:s/>動<text:s/>電<text:s/>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<text:s/>子<text:s/>郵<text:s/>件</text:p>
          </table:table-cell>
          <table:table-cell table:style-name="TableCell36">
            <text:p text:style-name="P37"/>
          </table:table-cell>
          <table:table-cell table:style-name="TableCell38">
            <text:p text:style-name="P39">身<text:s text:c="3"/>分<text:s text:c="2"/>別</text:p>
          </table:table-cell>
          <table:table-cell table:style-name="TableCell40">
            <text:p text:style-name="P41"><text:span text:style-name="T42">□</text:span><text:span text:style-name="T43">一般生</text:span><text:span text:style-name="T44">□</text:span><text:span text:style-name="T45">原住民生</text:span><text:span text:style-name="T46">□</text:span><text:span text:style-name="T47">身心障礙生</text:span><text:span text:style-name="T48">□</text:span><text:span text:style-name="T49">僑生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<text:s/>訊<text:s/>地<text:s/>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檢附文件資料</text:p>
          </table:table-cell>
          <table:table-cell table:style-name="TableCell59" table:number-columns-spanned="4">
            <text:p text:style-name="P60"><text:span text:style-name="T61">□</text:span><text:span text:style-name="T62">獎學金申請書一份</text:span><text:span text:style-name="T63">。</text:span></text:p>
            <text:p text:style-name="P64"><text:span text:style-name="T65">□</text:span><text:span text:style-name="T66"><text:s/></text:span><text:span text:style-name="T67">歷年成績單</text:span><text:span text:style-name="T68">。</text:span></text:p>
            <text:p text:style-name="P69">□清寒證明、低收入戶證明或本系教師推薦。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本人知悉，如獲本獎學金，於受獎期間須依本辦法第五條第三款參與政治系之教學或研究培訓，其方式及時數由政治系為合理之安排。</text:p>
            <text:p text:style-name="內文"><text:s text:c="39"/><text:span text:style-name="T74"><text:s text:c="2"/></text:span><text:span text:style-name="T75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簡<text:s text:c="2"/>要<text:s text:c="2"/>自<text:s text:c="2"/>述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一、申請獎學金理由：</text:p>
            <text:p text:style-name="P82"/>
            <text:p text:style-name="P83"/>
            <text:p text:style-name="P84">二、家庭現況及無力負擔學費或生活費等事證說明：</text:p>
            <text:p text:style-name="P85">　　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6694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      學年度  學期</dc:title>
    <dc:subject/>
    <meta:initial-creator>曾雲南2</meta:initial-creator>
    <dc:creator>User</dc:creator>
    <meta:creation-date>2021-07-06T02:47:00Z</meta:creation-date>
    <dc:date>2025-06-12T05:55:00Z</dc:date>
    <meta:print-date>2016-07-05T04:25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70" meta:character-count="472" meta:row-count="3" meta:non-whitespace-character-count="403"/>
  </office:meta>
</office:document-meta>
</file>