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3" style:family="table-column">
      <style:table-column-properties style:column-width="2.2333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1.8159in"/>
    </style:style>
    <style:style style:name="TableColumn7" style:family="table-column">
      <style:table-column-properties style:column-width="0.3673in"/>
    </style:style>
    <style:style style:name="TableColumn8" style:family="table-column">
      <style:table-column-properties style:column-width="0.5666in"/>
    </style:style>
    <style:style style:name="Table2" style:family="table">
      <style:table-properties style:width="5.918in" style:rel-width="100%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069in solid #F79646" fo:background-color="#F7964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FFFF" style:font-size-complex="12pt"/>
    </style:style>
    <style:style style:name="TableRow12" style:family="table-row">
      <style:table-row-properties style:min-row-height="0.8687in"/>
    </style:style>
    <style:style style:name="TableCell13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3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FABF8F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FABF8F" fo:background-color="#FDE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5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FABF8F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9" style:family="table-cell">
      <style:table-cell-properties fo:border="0.0069in solid #FABF8F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FABF8F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FABF8F" fo:background-color="#FDE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FABF8F" fo:background-color="#FDE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4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1.9687in"/>
    </style:style>
    <style:style style:name="TableCell81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widows="2" fo:orphans="2" fo:text-align="center" fo:margin-left="0.33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4" style:parent-style-name="清單段落" style:list-style-name="LFO2" style:family="paragraph">
      <style:paragraph-properties fo:widows="2" fo:orphans="2" fo:text-align="center" fo:margin-left="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6" style:parent-style-name="清單段落" style:list-style-name="LFO2" style:family="paragraph">
      <style:paragraph-properties fo:widows="2" fo:orphans="2" fo:text-align="center" fo:margin-lef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8" style:parent-style-name="清單段落" style:list-style-name="LFO2" style:family="paragraph">
      <style:paragraph-properties fo:widows="2" fo:orphans="2" fo:text-align="center" fo:margin-left="0.33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0" style:parent-style-name="清單段落" style:list-style-name="LFO2" style:family="paragraph">
      <style:paragraph-properties fo:widows="2" fo:orphans="2" fo:text-align="center" fo:margin-left="0.3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2" style:parent-style-name="清單段落" style:list-style-name="LFO2" style:family="paragraph">
      <style:paragraph-properties fo:widows="2" fo:orphans="2" fo:text-align="center" fo:margin-left="0.3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4" style:parent-style-name="清單段落" style:list-style-name="LFO2" style:family="paragraph">
      <style:paragraph-properties fo:widows="2" fo:orphans="2" fo:text-align="center" fo:margin-left="0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6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FABF8F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政治大學　政治學系（博士班）　課程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姓名：</text:span><text:span text:style-name="T16">___________________</text:span></text:p>
            <text:p text:style-name="P17"><text:span text:style-name="T18">學號：</text:span><text:span text:style-name="T19">___________________</text:span></text:p>
            <text:p text:style-name="P20"><text:span text:style-name="T21">導師：</text:span><text:span text:style-name="T22">___________________</text:span></text:p>
          </table:table-cell>
          <table:covered-table-cell/>
          <table:covered-table-cell/>
          <table:table-cell table:style-name="TableCell23" table:number-columns-spanned="3">
            <text:p text:style-name="P24">主修學門：___________________</text:p>
            <text:p text:style-name="P25">副修學門：___________________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必修課程</text:p>
          </table:table-cell>
          <table:covered-table-cell/>
          <table:covered-table-cell/>
          <table:table-cell table:style-name="TableCell29" table:number-columns-spanned="3">
            <text:p text:style-name="P30">群修課程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課程名稱</text:span>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成績</text:p>
          </table:table-cell>
          <table:table-cell table:style-name="TableCell39">
            <text:p text:style-name="P40">課程名稱</text:p>
          </table:table-cell>
          <table:table-cell table:style-name="TableCell41">
            <text:p text:style-name="P42">學分</text:p>
          </table:table-cell>
          <table:table-cell table:style-name="TableCell43">
            <text:p text:style-name="P44">成績</text:p>
          </table:table-cell>
        </table:table-row>
        <table:table-row table:style-name="TableRow45">
          <table:table-cell table:style-name="TableCell46">
            <text:p text:style-name="P47"><text:span text:style-name="T48">社會科學哲學</text:span>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_____</text:p>
          </table:table-cell>
          <table:table-cell table:style-name="TableCell53">
            <text:p text:style-name="P54">__________________</text:p>
            <text:p text:style-name="P55">__________________</text:p>
          </table:table-cell>
          <table:table-cell table:style-name="TableCell56">
            <text:p text:style-name="P57">3</text:p>
            <text:p text:style-name="P58">3</text:p>
          </table:table-cell>
          <table:table-cell table:style-name="TableCell59">
            <text:p text:style-name="P60">_____</text:p>
            <text:p text:style-name="P61">_____</text:p>
          </table:table-cell>
        </table:table-row>
        <table:table-row table:style-name="TableRow62">
          <table:table-cell table:style-name="TableCell63" table:number-columns-spanned="3">
            <text:p text:style-name="P64">選修課程</text:p>
          </table:table-cell>
          <table:covered-table-cell/>
          <table:covered-table-cell/>
          <table:table-cell table:style-name="TableCell65" table:number-columns-spanned="3" table:number-rows-spanned="3">
            <text:p text:style-name="P66"><text:span text:style-name="T67">最低畢業學分：</text:span><text:span text:style-name="T68">30</text:span><text:span text:style-name="T69">學分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課程名稱</text:span></text:p>
          </table:table-cell>
          <table:table-cell table:style-name="TableCell74">
            <text:p text:style-name="P75"><text:span text:style-name="T76">學分</text:span></text:p>
          </table:table-cell>
          <table:table-cell table:style-name="TableCell77">
            <text:p text:style-name="P78">成績</text:p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<text:span text:style-name="T83">_____________________</text:span></text:p>
              </text:list-item>
              <text:list-item>
                <text:p text:style-name="P84"><text:span text:style-name="T85">_____________________</text:span></text:p>
              </text:list-item>
              <text:list-item>
                <text:p text:style-name="P86"><text:span text:style-name="T87">_____________________</text:span></text:p>
              </text:list-item>
              <text:list-item>
                <text:p text:style-name="P88"><text:span text:style-name="T89">_____________________</text:span></text:p>
              </text:list-item>
              <text:list-item>
                <text:p text:style-name="P90"><text:span text:style-name="T91">_____________________</text:span></text:p>
              </text:list-item>
              <text:list-item>
                <text:p text:style-name="P92"><text:span text:style-name="T93">_____________________</text:span></text:p>
              </text:list-item>
              <text:list-item>
                <text:p text:style-name="P94"><text:span text:style-name="T95">_____________________</text:span></text:p>
              </text:list-item>
            </text:list>
          </table:table-cell>
          <table:table-cell table:style-name="TableCell96">
            <text:p text:style-name="P97">3</text:p>
            <text:p text:style-name="P98">3</text:p>
            <text:p text:style-name="P99">3</text:p>
            <text:p text:style-name="P100">3</text:p>
            <text:p text:style-name="P101">3</text:p>
            <text:p text:style-name="P102">3</text:p>
            <text:p text:style-name="P103"><text:span text:style-name="T104">3</text:span></text:p>
          </table:table-cell>
          <table:table-cell table:style-name="TableCell105">
            <text:p text:style-name="P106">_____</text:p>
            <text:p text:style-name="P107">_____</text:p>
            <text:p text:style-name="P108">_____</text:p>
            <text:p text:style-name="P109">_____</text:p>
            <text:p text:style-name="P110">_____</text:p>
            <text:p text:style-name="P111">_____</text:p>
            <text:p text:style-name="P112">_____</text:p>
          </table:table-cell>
          <table:covered-table-cell>
            <text:p text:style-name="P113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CCUPS</dc:creator>
    <meta:creation-date>2021-10-18T03:48:00Z</meta:creation-date>
    <dc:date>2021-10-18T03:48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