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3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ableColumn5" style:family="table-column">
      <style:table-column-properties style:column-width="0.5972in" style:use-optimal-column-width="false"/>
    </style:style>
    <style:style style:name="TableColumn6" style:family="table-column">
      <style:table-column-properties style:column-width="0.2631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6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1.8951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4" style:family="table">
      <style:table-properties style:width="6.5798in" fo:margin-left="0in" table:align="center"/>
    </style:style>
    <style:style style:name="TableRow19" style:family="table-row">
      <style:table-row-properties style:min-row-height="0.2888in" style:use-optimal-row-height="false"/>
    </style:style>
    <style:style style:name="TableCell2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3" style:family="table-row">
      <style:table-row-properties style:min-row-height="0.295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華康標楷體" style:font-name-asian="華康標楷體" fo:font-size="10pt" style:font-size-asian="10pt" style:font-size-complex="10pt"/>
    </style:style>
    <style:style style:name="TableRow36" style:family="table-row">
      <style:table-row-properties style:min-row-height="0.24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47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95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min-row-height="0.247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47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247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479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2812in" style:use-optimal-row-height="false"/>
    </style:style>
    <style:style style:name="TableCell7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80" style:family="table-row">
      <style:table-row-properties style:min-row-height="0.247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247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247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247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247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0.247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251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55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 style:min-row-height="0.2888in" style:use-optimal-row-height="false"/>
    </style:style>
    <style:style style:name="TableCell13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33" style:family="table-row">
      <style:table-row-properties style:min-row-height="3.292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41" style:family="table-row">
      <style:table-row-properties style:min-row-height="0.2888in" style:use-optimal-row-height="false"/>
    </style:style>
    <style:style style:name="TableCell14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44" style:family="table-row">
      <style:table-row-properties style:min-row-height="0.504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48" style:family="table-row">
      <style:table-row-properties style:min-row-height="0.2812in" style:use-optimal-row-height="false"/>
    </style:style>
    <style:style style:name="TableCell14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51" style:family="table-row">
      <style:table-row-properties style:min-row-height="0.5041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55" style:family="table-row">
      <style:table-row-properties style:min-row-height="0.2888in" style:use-optimal-row-height="false"/>
    </style:style>
    <style:style style:name="TableCell15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59" style:family="table-row">
      <style:table-row-properties style:min-row-height="0.332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Row167" style:family="table-row">
      <style:table-row-properties style:min-row-height="0.2791in" style:use-optimal-row-height="false"/>
    </style:style>
    <style:style style:name="TableCell16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71" style:family="table-row">
      <style:table-row-properties style:min-row-height="0.376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1.7666in" style:use-optimal-column-width="false"/>
    </style:style>
    <style:style style:name="TableColumn178" style:family="table-column">
      <style:table-column-properties style:column-width="0.0041in" style:use-optimal-column-width="false"/>
    </style:style>
    <style:style style:name="TableColumn179" style:family="table-column">
      <style:table-column-properties style:column-width="1.675in" style:use-optimal-column-width="false"/>
    </style:style>
    <style:style style:name="Table174" style:family="table">
      <style:table-properties style:width="6.4972in" fo:margin-left="-0.3187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Times New Roman" style:font-name-asian="標楷體"/>
    </style:style>
    <style:style style:name="P21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政治大學政治學系短期研修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西元<text:s text:c="2"/><text:s text:c="5"/>年 <text:s text:c="3"/>月 <text:s text:c="4"/>日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連絡電話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7">
            <text:p text:style-name="P48">預計訪學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健康狀態：</text:p>
            <text:p text:style-name="內文"><text:span text:style-name="T53">□</text:span><text:span text:style-name="T54">良好<text:s/></text:span><text:span text:style-name="T55">□</text:span><text:span text:style-name="T56">普通<text:s/></text:span><text:span text:style-name="T57">□</text:span><text:span text:style-name="T58">較弱<text:s/></text:span><text:span text:style-name="T59">□</text:span><text:span text:style-name="T60">慢性或特殊疾病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緊急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內文"><text:span text:style-name="T67"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申請人學術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就讀學校</text:p>
          </table:table-cell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學校地址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內文"><text:span text:style-name="T92">身份</text:span><text:span text:style-name="T93">：</text:span><text:span text:style-name="T94">□</text:span><text:span text:style-name="T95">碩士生</text:span><text:span text:style-name="T96"><text:s text:c="4"/></text:span><text:span text:style-name="T97">□</text:span><text:span text:style-name="T98">博士生</text:span><text:span text:style-name="T99"><text:s text:c="3"/></text:span><text:span text:style-name="T100">□</text:span><text:span text:style-name="T101">博士後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<text:span text:style-name="T104">研究專長</text:span><text:span text:style-name="T105"><text:s/></text:span></text:p>
          </table:table-cell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訪學台灣研究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經費來源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研修目的：□修習學分<text:s text:c="8"/>□實習/研究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經費來源</text:p>
          </table:table-cell>
          <table:covered-table-cell/>
          <table:table-cell table:style-name="TableCell124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(預定)本系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學術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4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訪學以外的其他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<text:span text:style-name="T158">住宿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內文"><text:span text:style-name="T161">由於本校宿舍床位有限，無法保證住宿。□</text:span><text:span text:style-name="T162">不需要</text:span><text:span text:style-name="T163"><text:s/></text:span><text:span text:style-name="T164"><text:s/></text:span><text:span text:style-name="T165">□</text:span><text:span text:style-name="T166">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4">
            <text:p text:style-name="P169"><text:span text:style-name="T170">需本系協助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>
            <text:p text:style-name="P182">應繳交文件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□</text:span><text:span text:style-name="T187">本</text:span><text:span text:style-name="T188">申請表</text:span></text:p>
          </table:table-cell>
          <table:table-cell table:style-name="TableCell189">
            <text:p text:style-name="P190"><text:span text:style-name="T191">□</text:span><text:span text:style-name="T192">在學證明書</text:span></text:p>
          </table:table-cell>
          <table:table-cell table:style-name="TableCell193" table:number-columns-spanned="2">
            <text:p text:style-name="P194"><text:span text:style-name="T195">□</text:span><text:span text:style-name="T196">前一學年</text:span><text:span text:style-name="T197">成績單</text:span></text:p>
          </table:table-cell>
          <table:covered-table-cell/>
          <table:table-cell table:style-name="TableCell198">
            <text:p text:style-name="P199"><text:span text:style-name="T200">□</text:span><text:span text:style-name="T201">推薦信一封</text:span></text:p>
          </table:table-cell>
        </table:table-row>
        <table:table-row table:style-name="TableRow202">
          <table:table-cell table:style-name="TableCell203">
            <text:p text:style-name="P204"><text:span text:style-name="T205">□</text:span><text:span text:style-name="T206">研</text:span><text:span text:style-name="T207">究</text:span><text:span text:style-name="T208">計畫</text:span></text:p>
          </table:table-cell>
          <table:table-cell table:style-name="TableCell209">
            <text:p text:style-name="P210"><text:span text:style-name="T211">□</text:span><text:span text:style-name="T212">護照影本</text:span></text:p>
          </table:table-cell>
          <table:table-cell table:style-name="TableCell213">
            <text:p text:style-name="P214"><text:span text:style-name="T215">□</text:span><text:span text:style-name="T216">其他有利審查資料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FFFF" fo:font-size="16pt" style:font-size-asian="16pt"/>
    </style:style>
    <style:style style:name="WW_CharLFO2LVL1" style:family="text">
      <style:text-properties style:font-name-asian="DFKaiShu-SB-Estd-BF"/>
    </style:style>
    <style:style style:name="WW_CharLFO4LVL1" style:family="text">
      <style:text-properties style:font-name="Times New Roman" style:font-name-complex="Times New Roman" fo:font-weight="bold" style:font-weight-asian="bold" fo:color="#FFFFFF" fo:font-size="16pt" style:font-size-asian="16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華康儷粗宋" style:font-name-asian="華康儷粗宋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o</meta:initial-creator>
    <dc:creator>user</dc:creator>
    <meta:creation-date>2021-10-13T05:54:00Z</meta:creation-date>
    <dc:date>2021-10-13T05:54:00Z</dc:date>
    <meta:print-date>2014-08-04T09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