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87in"/>
    </style:style>
    <style:style style:name="TableColumn3" style:family="table-column">
      <style:table-column-properties style:column-width="1.7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5104in"/>
    </style:style>
    <style:style style:name="Table1" style:family="table" style:master-page-name="MP0">
      <style:table-properties style:width="7.4916in" fo:margin-left="0in" table:align="left"/>
    </style:style>
    <style:style style:name="TableRow8" style:family="table-row">
      <style:table-row-properties style:min-row-height="0.5222in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ableRow26" style:family="table-row">
      <style:table-row-properties style:min-row-height="0.5222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 style:min-row-height="0.8229in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</style:style>
    <style:style style:name="P50" style:parent-style-name="內文" style:family="paragraph">
      <style:paragraph-properties fo:text-align="justify" style:line-height-at-least="0.1666in"/>
    </style:style>
    <style:style style:name="TableRow51" style:family="table-row">
      <style:table-row-properties style:min-row-height="0.5187in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size-complex="14pt"/>
    </style:style>
    <style:style style:name="P54" style:parent-style-name="內文" style:list-style-name="LFO4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新細明體" style:font-name-asian="新細明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ableRow63" style:family="table-row">
      <style:table-row-properties style:min-row-height="0.5187in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9847in" fo:text-indent="-0.9847in">
        <style:tab-stops>
          <style:tab-stop style:type="left" style:position="1.4458in"/>
          <style:tab-stop style:type="left" style:position="3.293in"/>
          <style:tab-stop style:type="left" style:position="5.3347in"/>
        </style:tab-stops>
      </style:paragraph-properties>
      <style:text-properties style:font-name="新細明體" style:font-name-asian="新細明體" fo:font-weight="bold" style:font-weight-asian="bold"/>
    </style:style>
    <style:style style:name="P66" style:parent-style-name="內文" style:family="paragraph">
      <style:paragraph-properties style:snap-to-layout-grid="false" fo:margin-left="0.9847in" fo:text-indent="-0.9847in">
        <style:tab-stops>
          <style:tab-stop style:type="left" style:position="1.4458in"/>
          <style:tab-stop style:type="left" style:position="3.293in"/>
          <style:tab-stop style:type="left" style:position="5.3347in"/>
        </style:tab-stops>
      </style:paragraph-properties>
      <style:text-properties style:font-name="新細明體" style:font-name-asian="新細明體" fo:font-weight="bold" style:font-weight-asian="bold"/>
    </style:style>
    <style:style style:name="P67" style:parent-style-name="內文" style:family="paragraph">
      <style:paragraph-properties fo:margin-right="0.3347in"/>
      <style:text-properties style:font-name="新細明體" style:font-name-asian="新細明體" fo:font-size="12pt" style:font-size-asian="12pt" style:font-size-complex="12pt"/>
    </style:style>
    <style:style style:name="P68" style:parent-style-name="內文" style:family="paragraph">
      <style:paragraph-properties style:snap-to-layout-grid="false" fo:margin-left="0.0006in">
        <style:tab-stops>
          <style:tab-stop style:type="left" style:position="2.4298in"/>
          <style:tab-stop style:type="left" style:position="4.277in"/>
          <style:tab-stop style:type="left" style:position="6.3187in"/>
        </style:tab-stops>
      </style:paragraph-properties>
      <style:text-properties style:font-name="新細明體" style:font-name-asian="新細明體" fo:font-size="12pt" style:font-size-asian="12pt"/>
    </style:style>
    <style:style style:name="P69" style:parent-style-name="內文" style:family="paragraph">
      <style:paragraph-properties style:snap-to-layout-grid="false" fo:margin-left="0.0006in">
        <style:tab-stops>
          <style:tab-stop style:type="left" style:position="2.4298in"/>
          <style:tab-stop style:type="left" style:position="4.277in"/>
          <style:tab-stop style:type="left" style:position="6.3187in"/>
        </style:tab-stops>
      </style:paragraph-properties>
      <style:text-properties style:font-name="新細明體" style:font-name-asian="新細明體" fo:font-size="12pt" style:font-size-asian="12pt"/>
    </style:style>
    <style:style style:name="P70" style:parent-style-name="內文" style:family="paragraph">
      <style:paragraph-properties style:snap-to-layout-grid="false" fo:margin-left="0.0006in">
        <style:tab-stops>
          <style:tab-stop style:type="left" style:position="2.4298in"/>
          <style:tab-stop style:type="left" style:position="4.277in"/>
          <style:tab-stop style:type="left" style:position="6.3187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fo:font-size="12pt" style:font-size-asian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5" style:parent-style-name="內文" style:family="paragraph">
      <style:paragraph-properties style:snap-to-layout-grid="false" fo:margin-left="0.0006in">
        <style:tab-stops>
          <style:tab-stop style:type="left" style:position="2.4298in"/>
          <style:tab-stop style:type="left" style:position="4.277in"/>
          <style:tab-stop style:type="left" style:position="6.3187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76" style:parent-style-name="內文" style:family="paragraph">
      <style:paragraph-properties fo:text-align="justify" style:line-height-at-least="0in"/>
    </style:style>
    <style:style style:name="P77" style:parent-style-name="內文" style:family="paragraph">
      <style:paragraph-properties fo:text-align="end" fo:margin-left="2.1236in" fo:margin-right="-0.855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margin-bottom="0.1319in" style:line-height-at-least="0.2777in"/>
    </style:style>
    <style:style style:name="T80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olumn90" style:family="table-column">
      <style:table-column-properties style:column-width="7.4847in"/>
    </style:style>
    <style:style style:name="Table89" style:family="table">
      <style:table-properties style:width="7.4847in" fo:margin-left="0in" table:align="center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P99" style:parent-style-name="內文" style:family="paragraph">
      <style:paragraph-properties fo:text-align="justify" fo:text-indent="0.3333in"/>
      <style:text-properties style:font-name="標楷體" fo:font-size="12pt" style:font-size-asian="12pt" style:font-size-complex="12pt"/>
    </style:style>
    <style:style style:name="P100" style:parent-style-name="內文" style:family="paragraph">
      <style:paragraph-properties fo:text-align="justify" fo:margin-left="0.1784in" fo:text-indent="-0.0965in">
        <style:tab-stops/>
      </style:paragraph-properties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text-align="justify" fo:margin-left="0.1784in" fo:text-indent="-0.096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06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1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2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3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6" style:parent-style-name="內文" style:family="paragraph">
      <style:paragraph-properties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 style:line-height-at-least="0in" fo:margin-left="0.5548in" fo:text-indent="-0.1736in">
        <style:tab-stops/>
      </style:paragraph-properties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justify" style:line-height-at-least="0in">
        <style:tab-stops>
          <style:tab-stop style:type="left" style:position="0.4666in"/>
        </style:tab-stops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T124" style:parent-style-name="預設段落字型" style:family="text">
      <style:text-properties style:font-name="標楷體"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ableColumn132" style:family="table-column">
      <style:table-column-properties style:column-width="0.6076in"/>
    </style:style>
    <style:style style:name="TableColumn133" style:family="table-column">
      <style:table-column-properties style:column-width="2.6062in"/>
    </style:style>
    <style:style style:name="TableColumn134" style:family="table-column">
      <style:table-column-properties style:column-width="1.334in"/>
    </style:style>
    <style:style style:name="TableColumn135" style:family="table-column">
      <style:table-column-properties style:column-width="1.0875in"/>
    </style:style>
    <style:style style:name="TableColumn136" style:family="table-column">
      <style:table-column-properties style:column-width="0.7944in"/>
    </style:style>
    <style:style style:name="TableColumn137" style:family="table-column">
      <style:table-column-properties style:column-width="0.4812in"/>
    </style:style>
    <style:style style:name="TableColumn138" style:family="table-column">
      <style:table-column-properties style:column-width="0.5736in"/>
    </style:style>
    <style:style style:name="Table131" style:family="table">
      <style:table-properties style:width="7.4847in" fo:margin-left="0in" table:align="center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7506in" fo:text-indent="-0.75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margin-left="0.383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51" style:family="table-row">
      <style:table-row-properties style:min-row-height="0.404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167" style:family="table-row">
      <style:table-row-properties style:min-row-height="0.401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82" style:family="table-row">
      <style:table-row-properties style:min-row-height="0.401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7" style:family="table-row">
      <style:table-row-properties style:min-row-height="0.401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6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218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220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olumn224" style:family="table-column">
      <style:table-column-properties style:column-width="0.6076in"/>
    </style:style>
    <style:style style:name="TableColumn225" style:family="table-column">
      <style:table-column-properties style:column-width="2.6062in"/>
    </style:style>
    <style:style style:name="TableColumn226" style:family="table-column">
      <style:table-column-properties style:column-width="1.334in"/>
    </style:style>
    <style:style style:name="TableColumn227" style:family="table-column">
      <style:table-column-properties style:column-width="1.0875in"/>
    </style:style>
    <style:style style:name="TableColumn228" style:family="table-column">
      <style:table-column-properties style:column-width="0.7944in"/>
    </style:style>
    <style:style style:name="TableColumn229" style:family="table-column">
      <style:table-column-properties style:column-width="0.4812in"/>
    </style:style>
    <style:style style:name="TableColumn230" style:family="table-column">
      <style:table-column-properties style:column-width="0.5736in"/>
    </style:style>
    <style:style style:name="Table223" style:family="table">
      <style:table-properties style:width="7.4847in" fo:margin-left="0in" table:align="center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7506in" fo:text-indent="-0.75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34" style:parent-style-name="內文" style:family="paragraph">
      <style:paragraph-properties fo:text-align="justify" fo:margin-left="0.3833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41" style:family="table-row">
      <style:table-row-properties style:min-row-height="0.405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257" style:family="table-row">
      <style:table-row-properties style:min-row-height="0.402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72" style:family="table-row">
      <style:table-row-properties style:min-row-height="0.402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9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9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9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294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296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olumn300" style:family="table-column">
      <style:table-column-properties style:column-width="0.6013in"/>
    </style:style>
    <style:style style:name="TableColumn301" style:family="table-column">
      <style:table-column-properties style:column-width="2.5583in"/>
    </style:style>
    <style:style style:name="TableColumn302" style:family="table-column">
      <style:table-column-properties style:column-width="1.0847in"/>
    </style:style>
    <style:style style:name="TableColumn303" style:family="table-column">
      <style:table-column-properties style:column-width="1.0854in"/>
    </style:style>
    <style:style style:name="TableColumn304" style:family="table-column">
      <style:table-column-properties style:column-width="1.0784in"/>
    </style:style>
    <style:style style:name="TableColumn305" style:family="table-column">
      <style:table-column-properties style:column-width="0.5in"/>
    </style:style>
    <style:style style:name="TableColumn306" style:family="table-column">
      <style:table-column-properties style:column-width="0.5763in"/>
    </style:style>
    <style:style style:name="Table299" style:family="table">
      <style:table-properties style:width="7.4847in" fo:margin-left="0in" table:align="center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 fo:margin-left="0.3604in" fo:text-indent="-0.3465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17" style:family="table-row">
      <style:table-row-properties style:min-row-height="0.4111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408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347" style:family="table-row">
      <style:table-row-properties style:min-row-height="0.4083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66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367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368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ableCell369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 style:font-size-complex="14pt"/>
    </style:style>
    <style:style style:name="TableCell371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olumn374" style:family="table-column">
      <style:table-column-properties style:column-width="0.6in"/>
    </style:style>
    <style:style style:name="TableColumn375" style:family="table-column">
      <style:table-column-properties style:column-width="2.559in"/>
    </style:style>
    <style:style style:name="TableColumn376" style:family="table-column">
      <style:table-column-properties style:column-width="1.0847in"/>
    </style:style>
    <style:style style:name="TableColumn377" style:family="table-column">
      <style:table-column-properties style:column-width="1.2763in"/>
    </style:style>
    <style:style style:name="TableColumn378" style:family="table-column">
      <style:table-column-properties style:column-width="0.8881in"/>
    </style:style>
    <style:style style:name="TableColumn379" style:family="table-column">
      <style:table-column-properties style:column-width="0.5in"/>
    </style:style>
    <style:style style:name="TableColumn380" style:family="table-column">
      <style:table-column-properties style:column-width="0.5763in"/>
    </style:style>
    <style:style style:name="Table373" style:family="table">
      <style:table-properties style:width="7.4847in" fo:margin-left="0in" table:align="center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 fo:margin-left="0.3604in" fo:text-indent="-0.3465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1" style:family="table-row">
      <style:table-row-properties style:min-row-height="0.411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406" style:family="table-row">
      <style:table-row-properties style:min-row-height="0.4083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421" style:family="table-row">
      <style:table-row-properties style:min-row-height="0.408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440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441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442" style:parent-style-name="預設段落字型" style:family="text">
      <style:text-properties style:font-name="新細明體" style:font-name-asian="新細明體" fo:font-weight="bold" style:font-weight-asian="bold" style:font-weight-complex="bold" style:font-size-complex="14pt"/>
    </style:style>
    <style:style style:name="TableCell443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 style:font-size-complex="14pt"/>
    </style:style>
    <style:style style:name="TableCell445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olumn448" style:family="table-column">
      <style:table-column-properties style:column-width="0.9826in"/>
    </style:style>
    <style:style style:name="TableColumn449" style:family="table-column">
      <style:table-column-properties style:column-width="1.9416in"/>
    </style:style>
    <style:style style:name="TableColumn450" style:family="table-column">
      <style:table-column-properties style:column-width="1.6236in"/>
    </style:style>
    <style:style style:name="TableColumn451" style:family="table-column">
      <style:table-column-properties style:column-width="1.8701in"/>
    </style:style>
    <style:style style:name="TableColumn452" style:family="table-column">
      <style:table-column-properties style:column-width="0.0118in"/>
    </style:style>
    <style:style style:name="TableColumn453" style:family="table-column">
      <style:table-column-properties style:column-width="0.4812in"/>
    </style:style>
    <style:style style:name="TableColumn454" style:family="table-column">
      <style:table-column-properties style:column-width="0.5736in"/>
    </style:style>
    <style:style style:name="Table447" style:family="table">
      <style:table-properties style:width="7.4847in" fo:margin-left="0in" table:align="center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7506in" fo:text-indent="-0.75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458" style:family="table-row">
      <style:table-row-properties style:min-row-height="0.4111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462" style:parent-style-name="預設段落字型" style:family="text">
      <style:text-properties style:font-name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471" style:family="table-row">
      <style:table-row-properties style:min-row-height="0.4083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482" style:family="table-row">
      <style:table-row-properties style:min-row-height="0.408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493" style:family="table-row">
      <style:table-row-properties style:min-row-height="0.4722in"/>
    </style:style>
    <style:style style:name="TableCell494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  <style:text-properties style:font-name="新細明體" style:font-name-asian="新細明體" fo:font-weight="bold" style:font-weight-asian="bold" style:font-weight-complex="bold" style:font-size-complex="14pt"/>
    </style:style>
    <style:style style:name="TableCell496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 style:font-size-complex="14pt"/>
    </style:style>
    <style:style style:name="TableCell498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olumn501" style:family="table-column">
      <style:table-column-properties style:column-width="0.6083in"/>
    </style:style>
    <style:style style:name="TableColumn502" style:family="table-column">
      <style:table-column-properties style:column-width="2.3159in"/>
    </style:style>
    <style:style style:name="TableColumn503" style:family="table-column">
      <style:table-column-properties style:column-width="1.6236in"/>
    </style:style>
    <style:style style:name="TableColumn504" style:family="table-column">
      <style:table-column-properties style:column-width="1.0743in"/>
    </style:style>
    <style:style style:name="TableColumn505" style:family="table-column">
      <style:table-column-properties style:column-width="0.7958in"/>
    </style:style>
    <style:style style:name="TableColumn506" style:family="table-column">
      <style:table-column-properties style:column-width="0.0118in"/>
    </style:style>
    <style:style style:name="TableColumn507" style:family="table-column">
      <style:table-column-properties style:column-width="0.4812in"/>
    </style:style>
    <style:style style:name="TableColumn508" style:family="table-column">
      <style:table-column-properties style:column-width="0.5736in"/>
    </style:style>
    <style:style style:name="Table500" style:family="table">
      <style:table-properties style:width="7.4847in" fo:margin-left="0in" table:align="center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 fo:margin-left="0.5006in" fo:text-indent="-0.5006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1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1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1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16" style:parent-style-name="預設段落字型" style:family="text">
      <style:text-properties style:font-name="標楷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526" style:family="table-row">
      <style:table-row-properties style:min-row-height="0.4111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539" style:family="table-row">
      <style:table-row-properties style:min-row-height="0.408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552" style:family="table-row">
      <style:table-row-properties style:min-row-height="0.4083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56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7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7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572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574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577" style:parent-style-name="內文" style:family="paragraph">
      <style:paragraph-properties fo:break-before="page"/>
    </style:style>
    <style:style style:name="TableColumn579" style:family="table-column">
      <style:table-column-properties style:column-width="0.6083in"/>
    </style:style>
    <style:style style:name="TableColumn580" style:family="table-column">
      <style:table-column-properties style:column-width="2.3159in"/>
    </style:style>
    <style:style style:name="TableColumn581" style:family="table-column">
      <style:table-column-properties style:column-width="1.6236in"/>
    </style:style>
    <style:style style:name="TableColumn582" style:family="table-column">
      <style:table-column-properties style:column-width="1.0743in"/>
    </style:style>
    <style:style style:name="TableColumn583" style:family="table-column">
      <style:table-column-properties style:column-width="0.7958in"/>
    </style:style>
    <style:style style:name="TableColumn584" style:family="table-column">
      <style:table-column-properties style:column-width="0.0118in"/>
    </style:style>
    <style:style style:name="TableColumn585" style:family="table-column">
      <style:table-column-properties style:column-width="0.4812in"/>
    </style:style>
    <style:style style:name="TableColumn586" style:family="table-column">
      <style:table-column-properties style:column-width="0.5736in"/>
    </style:style>
    <style:style style:name="Table578" style:family="table">
      <style:table-properties style:width="7.4847in" fo:margin-left="0in" table:align="center"/>
    </style:style>
    <style:style style:name="TableRow587" style:family="table-row">
      <style:table-row-properties style:min-row-height="0.458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 fo:margin-left="0.5006in" fo:text-indent="-0.50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590" style:parent-style-name="內文" style:family="paragraph">
      <style:paragraph-properties fo:text-align="justify" style:line-height-at-least="0in" fo:margin-left="0.3833in">
        <style:tab-stops/>
      </style:paragraph-properties>
    </style:style>
    <style:style style:name="T5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598" style:family="table-row">
      <style:table-row-properties style:min-row-height="0.4111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611" style:family="table-row">
      <style:table-row-properties style:min-row-height="0.4083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624" style:family="table-row">
      <style:table-row-properties style:min-row-height="0.4083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641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64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4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645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647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olumn651" style:family="table-column">
      <style:table-column-properties style:column-width="0.6083in"/>
    </style:style>
    <style:style style:name="TableColumn652" style:family="table-column">
      <style:table-column-properties style:column-width="2.6048in"/>
    </style:style>
    <style:style style:name="TableColumn653" style:family="table-column">
      <style:table-column-properties style:column-width="1.3347in"/>
    </style:style>
    <style:style style:name="TableColumn654" style:family="table-column">
      <style:table-column-properties style:column-width="1.0868in"/>
    </style:style>
    <style:style style:name="TableColumn655" style:family="table-column">
      <style:table-column-properties style:column-width="0.7951in"/>
    </style:style>
    <style:style style:name="TableColumn656" style:family="table-column">
      <style:table-column-properties style:column-width="0.4812in"/>
    </style:style>
    <style:style style:name="TableColumn657" style:family="table-column">
      <style:table-column-properties style:column-width="0.5736in"/>
    </style:style>
    <style:style style:name="Table650" style:family="table">
      <style:table-properties style:width="7.4847in" fo:margin-left="0in" table:align="center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 fo:margin-left="0.5006in" fo:text-indent="-0.50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61" style:parent-style-name="內文" style:family="paragraph">
      <style:paragraph-properties fo:text-align="justify" style:line-height-at-least="0in" fo:margin-left="0.8888in" fo:text-indent="-0.5in">
        <style:tab-stops/>
      </style:paragraph-properties>
    </style:style>
    <style:style style:name="T6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68" style:family="table-row">
      <style:table-row-properties style:min-row-height="0.4041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67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684" style:family="table-row">
      <style:table-row-properties style:min-row-height="0.4013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699" style:family="table-row">
      <style:table-row-properties style:min-row-height="0.4013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714" style:family="table-row">
      <style:table-row-properties style:min-row-height="0.4013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73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3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3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736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738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olumn742" style:family="table-column">
      <style:table-column-properties style:column-width="0.6083in"/>
    </style:style>
    <style:style style:name="TableColumn743" style:family="table-column">
      <style:table-column-properties style:column-width="2.1229in"/>
    </style:style>
    <style:style style:name="TableColumn744" style:family="table-column">
      <style:table-column-properties style:column-width="1.8166in"/>
    </style:style>
    <style:style style:name="TableColumn745" style:family="table-column">
      <style:table-column-properties style:column-width="0.8381in"/>
    </style:style>
    <style:style style:name="TableColumn746" style:family="table-column">
      <style:table-column-properties style:column-width="1.0437in"/>
    </style:style>
    <style:style style:name="TableColumn747" style:family="table-column">
      <style:table-column-properties style:column-width="0.4812in"/>
    </style:style>
    <style:style style:name="TableColumn748" style:family="table-column">
      <style:table-column-properties style:column-width="0.5736in"/>
    </style:style>
    <style:style style:name="Table741" style:family="table">
      <style:table-properties style:width="7.4847in" fo:margin-left="0in" table:align="center"/>
    </style:style>
    <style:style style:name="TableRow749" style:family="table-row">
      <style:table-row-properties style:min-row-height="0.4722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 fo:margin-left="0.5006in" fo:text-indent="-0.5006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52" style:parent-style-name="內文" style:family="paragraph">
      <style:paragraph-properties fo:text-align="justify" style:line-height-at-least="0in" fo:margin-left="0.8888in" fo:text-indent="-0.5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760" style:family="table-row">
      <style:table-row-properties style:min-row-height="0.4041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773" style:family="table-row">
      <style:table-row-properties style:min-row-height="0.4013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786" style:family="table-row">
      <style:table-row-properties style:min-row-height="0.4013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799" style:family="table-row">
      <style:table-row-properties style:min-row-height="0.4013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812" style:family="table-row">
      <style:table-row-properties style:min-row-height="0.4722in"/>
    </style:style>
    <style:style style:name="TableCell81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81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1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1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819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start"/>
      <style:text-properties style:font-name="新細明體" style:font-name-asian="新細明體" fo:font-weight="bold" style:font-weight-asian="bold" style:font-weight-complex="bold"/>
    </style:style>
    <style:style style:name="TableCell821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824" style:parent-style-name="內文" style:family="paragraph">
      <style:paragraph-properties fo:break-before="page"/>
    </style:style>
    <style:style style:name="TableColumn826" style:family="table-column">
      <style:table-column-properties style:column-width="3.9534in"/>
    </style:style>
    <style:style style:name="TableColumn827" style:family="table-column">
      <style:table-column-properties style:column-width="1.5555in"/>
    </style:style>
    <style:style style:name="TableColumn828" style:family="table-column">
      <style:table-column-properties style:column-width="1.9173in"/>
    </style:style>
    <style:style style:name="Table825" style:family="table">
      <style:table-properties style:width="7.4263in" fo:margin-left="0in" table:align="center"/>
    </style:style>
    <style:style style:name="TableRow829" style:family="table-row">
      <style:table-row-properties/>
    </style:style>
    <style:style style:name="TableCell830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32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3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 fo:color="#999999" fo:font-size="10pt" style:font-size-asian="10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8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9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877" style:parent-style-name="內文" style:family="paragraph">
      <style:paragraph-properties style:snap-to-layout-grid="false" fo:margin-left="0.1513in" fo:text-indent="-0.0986in">
        <style:tab-stops>
          <style:tab-stop style:type="left" style:position="2.2791in"/>
          <style:tab-stop style:type="left" style:position="4.1263in"/>
          <style:tab-stop style:type="left" style:position="6.16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Row896" style:family="table-row">
      <style:table-row-properties style:min-row-height="0.5902in" fo:keep-together="always"/>
    </style:style>
    <style:style style:name="TableCell897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89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901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903" style:parent-style-name="內文" style:family="paragraph">
      <style:paragraph-properties style:snap-to-layout-grid="false" fo:margin-left="-0.1243in" fo:text-indent="-0.0076in">
        <style:tab-stops>
          <style:tab-stop style:type="left" style:position="2.5548in"/>
          <style:tab-stop style:type="left" style:position="4.402in"/>
          <style:tab-stop style:type="left" style:position="6.4437in"/>
        </style:tab-stops>
      </style:paragraph-properties>
      <style:text-properties style:font-name="新細明體" style:font-name-asian="新細明體" style:font-weight-complex="bold" style:font-size-complex="14pt"/>
    </style:style>
    <style:style style:name="P904" style:parent-style-name="內文" style:family="paragraph">
      <style:paragraph-properties style:snap-to-layout-grid="false" fo:margin-left="-0.1243in" fo:text-indent="-0.0076in">
        <style:tab-stops>
          <style:tab-stop style:type="left" style:position="2.5548in"/>
          <style:tab-stop style:type="left" style:position="4.402in"/>
          <style:tab-stop style:type="left" style:position="6.4437in"/>
        </style:tab-stops>
      </style:paragraph-properties>
      <style:text-properties style:font-name="新細明體" style:font-name-asian="新細明體" style:font-weight-complex="bold" style:font-size-complex="14pt"/>
    </style:style>
    <style:style style:name="P905" style:parent-style-name="內文" style:family="paragraph">
      <style:paragraph-properties style:snap-to-layout-grid="false" fo:margin-left="-0.1243in" fo:text-indent="-0.0076in">
        <style:tab-stops>
          <style:tab-stop style:type="left" style:position="2.5548in"/>
          <style:tab-stop style:type="left" style:position="4.402in"/>
          <style:tab-stop style:type="left" style:position="6.4437in"/>
        </style:tab-stops>
      </style:paragraph-properties>
      <style:text-properties style:font-name="新細明體" style:font-name-asian="新細明體" style:font-weight-complex="bold" style:font-size-complex="14pt"/>
    </style:style>
    <style:style style:name="P906" style:parent-style-name="內文" style:family="paragraph">
      <style:text-properties fo:font-weight="bold" style:font-weight-asian="bold"/>
    </style:style>
    <style:style style:name="P907" style:parent-style-name="內文" style:family="paragraph">
      <style:paragraph-properties fo:margin-left="0.3937in" fo:text-indent="-0.000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08" style:parent-style-name="內文" style:family="paragraph">
      <style:paragraph-properties fo:margin-left="0.3937in" fo:text-indent="-0.000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olumn910" style:family="table-column">
      <style:table-column-properties style:column-width="7.4847in"/>
    </style:style>
    <style:style style:name="Table909" style:family="table">
      <style:table-properties style:width="7.4847in" fo:margin-left="0in" table:align="center"/>
    </style:style>
    <style:style style:name="TableRow911" style:family="table-row">
      <style:table-row-properties style:min-row-height="0.4506in"/>
    </style:style>
    <style:style style:name="TableCell91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text-indent="0.3888in"/>
    </style:style>
    <style:style style:name="T914" style:parent-style-name="預設段落字型" style:family="text">
      <style:text-properties style:font-name="標楷體" style:font-size-complex="14pt"/>
    </style:style>
    <style:style style:name="T915" style:parent-style-name="預設段落字型" style:family="text">
      <style:text-properties style:font-name="標楷體" style:font-size-complex="14pt"/>
    </style:style>
    <style:style style:name="T9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size-complex="14pt"/>
    </style:style>
    <style:style style:name="P918" style:parent-style-name="區塊文字" style:family="paragraph">
      <style:paragraph-properties fo:margin-left="0.584in" fo:text-indent="-0.2923in">
        <style:tab-stops>
          <style:tab-stop style:type="left" style:position="6.2215in"/>
        </style:tab-stops>
      </style:paragraph-properties>
    </style:style>
    <style:style style:name="P919" style:parent-style-name="內文" style:family="paragraph">
      <style:paragraph-properties style:snap-to-layout-grid="false"/>
      <style:text-properties style:font-name="新細明體" style:font-name-asian="新細明體"/>
    </style:style>
    <style:style style:name="P920" style:parent-style-name="內文" style:family="paragraph">
      <style:paragraph-properties style:snap-to-layout-grid="false" fo:text-align="end" fo:text-indent="0.4861in"/>
    </style:style>
    <style:style style:name="T921" style:parent-style-name="預設段落字型" style:family="text">
      <style:text-properties style:font-name="新細明體" style:font-name-asian="新細明體"/>
    </style:style>
    <style:style style:name="T9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="新細明體" style:font-name-asian="新細明體"/>
    </style:style>
    <style:style style:name="T927" style:parent-style-name="預設段落字型" style:family="text">
      <style:text-properties style:font-name="新細明體" style:font-name-asian="新細明體"/>
    </style:style>
    <style:style style:name="T928" style:parent-style-name="預設段落字型" style:family="text">
      <style:text-properties style:font-name="新細明體" style:font-name-asian="新細明體"/>
    </style:style>
    <style:style style:name="T929" style:parent-style-name="預設段落字型" style:family="text">
      <style:text-properties style:font-name="新細明體" style:font-name-asian="新細明體"/>
    </style:style>
    <style:style style:name="T93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國立政治大學政治學系研究生獎學金申請表</text:span><text:span text:style-name="T18"><text:s text:c="3"/></text:span><text:span text:style-name="T19"><text:s text:c="4"/></text:span><text:span text:style-name="T20">學年度 第</text:span><text:span text:style-name="T21"><text:s text:c="4"/></text:span><text:span text:style-name="T22"><text:s/></text:span><text:span text:style-name="T23">學</text:span><text:span text:style-name="T24"><text:s/></text:span><text:span text:style-name="T25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級別</text:p>
          </table:table-cell>
          <table:table-cell table:style-name="TableCell37">
            <text:p text:style-name="P38">□博士班</text:p>
            <text:p text:style-name="P39"><text:span text:style-name="T40">□碩士班 <text:s/></text:span><text:span text:style-name="T41"><text:s text:c="9"/></text:span><text:span text:style-name="T42"><text:s/>年級</text:span></text:p>
          </table:table-cell>
        </table:table-row>
        <table:table-row table:style-name="TableRow43">
          <table:table-cell table:style-name="TableCell44" table:number-columns-spanned="4">
            <text:p text:style-name="P45">學門：<text:s/></text:p>
          </table:table-cell>
          <table:covered-table-cell/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>(H)</text:p>
            <text:p text:style-name="P50">(M)</text:p>
          </table:table-cell>
        </table:table-row>
        <table:table-row table:style-name="TableRow51">
          <table:table-cell table:style-name="TableCell52" table:number-columns-spanned="4">
            <text:p text:style-name="P53">前一學期是否申請休學或保留學籍？</text:p>
            <text:list text:style-name="LFO4" text:continue-numbering="true">
              <text:list-item>
                <text:p text:style-name="P54"><text:span text:style-name="T55"><text:s/></text:span><text:span text:style-name="T56">是 <text:s text:c="2"/></text:span><text:span text:style-name="T57">□</text:span><text:span text:style-name="T58"><text:s text:c="2"/>否</text:span></text:p>
              </text:list-item>
            </text:list>
          </table:table-cell>
          <table:covered-table-cell/>
          <table:covered-table-cell/>
          <table:covered-table-cell/>
          <table:table-cell table:style-name="TableCell59">
            <text:p text:style-name="P60">E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/>
            <text:p text:style-name="P66">填表方式：</text:p>
            <text:p text:style-name="P67">1.申請表格可自本系首頁下載，並以電腦打字。申請時請繳交電子檔及相關證明。</text:p>
            <text:p text:style-name="P68">2.欄位若不敷使用請自行增加。</text:p>
            <text:p text:style-name="P69">3.審查文件請按(1)申請表、(2)學術著作、(3)學業成績，依序排序，並自行合併為單一PDF檔。</text:p>
            <text:p text:style-name="P70"><text:span text:style-name="T71">4.</text:span><text:span text:style-name="T72">主要參考，係指送審之資料發表時間為</text:span><text:span text:style-name="T73">申請公告收件截止期限前半年為主</text:span><text:span text:style-name="T74">。</text:span></text:p>
            <text:p text:style-name="P75">5.次要參考，係指送審之資料發表時間在主要參考時間以前。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壹、學術論文:</text:p>
      <text:p text:style-name="P79"><text:span text:style-name="T80">主要參考</text:span><text:span text:style-name="T81">得分</text:span><text:span text:style-name="T82">計算（</text:span><text:span text:style-name="T83">申請公告最後收件期限前發表之資料始得列入審核</text:span><text:span text:style-name="T84">；過去未曾作為本獎學金審核文件之資料始得列入審核</text:span><text:span text:style-name="T85">；學術活動</text:span><text:span text:style-name="T86">實際</text:span><text:span text:style-name="T87">參與次數等於或多於2次者始列入考慮。</text:span><text:span text:style-name="T88">)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說明：</text:p>
            <text:p text:style-name="P94"><text:span text:style-name="T95">一、</text:span><text:span text:style-name="T96">發表論文者：（</text:span><text:span text:style-name="T97">若有合著者，請務必註明。</text:span><text:span text:style-name="T98">）</text:span></text:p>
            <text:p text:style-name="P99"><text:s/>1.請提出發表論文證明，包含時間、出處、卷期及會議議程。</text:p>
            <text:p text:style-name="P100"><text:span text:style-name="T101"><text:s/></text:span><text:span text:style-name="T102"><text:s text:c="3"/></text:span><text:span text:style-name="T103">2.論文若已接受申請或審查中，而尚未發表者，需再提出已被接受之相當證明。</text:span><text:span text:style-name="T104">（以上，如有</text:span></text:p>
            <text:p text:style-name="P105"><text:s text:c="4"/>不實，不予計分。）</text:p>
            <text:p text:style-name="P106"><text:span text:style-name="T107">二、</text:span><text:span text:style-name="T108">相關證明及附件，請依下列填寫順序排列</text:span><text:span text:style-name="T109">。</text:span></text:p>
            <text:p text:style-name="P110">1.在TSSCI或SSCI（包含觀察名單）等期刊上發表者，每篇20分。</text:p>
            <text:p text:style-name="P111">2.在TSSCI或SSCI以外有審查制度之期刊上發表者，每篇10分。</text:p>
            <text:p text:style-name="P112">3.專書有審查制度者，每本40分，無審查制度者每本20分；<text:line-break/>專書篇章有審查制度者，每篇10分，無審查制度者，每篇6分。</text:p>
            <text:p text:style-name="P113">4.最佳碩士論文獎，每篇15分。</text:p>
            <text:p text:style-name="P114">5.(1)<text:s/>在正式學術研討會或國際、校際研討會發表者，每篇6分，最高12分。<text:line-break/>(2)<text:s/>在其他學術研討會(含本系博士生論壇)發表者，每篇3分，最高6分。</text:p>
            <text:p text:style-name="P115">6.投稿於有審查制度之學術期刊，且出具證明者，每篇4分，最高8分。</text:p>
            <text:p text:style-name="P116">7.以上論文為合著者，分數按合著人數除之。</text:p>
            <text:p text:style-name="P117">8.參加學術研討會活動（包括協辦者），每場1分，最高3分。</text:p>
            <text:p text:style-name="P118">三、本獎學金發給以學術表現優秀者為優先，學業成績次之，公開之發表論文排名優先順序，如上述第二條。</text:p>
            <text:p text:style-name="P119"><text:span text:style-name="T120">四、</text:span><text:span text:style-name="T121">首次</text:span><text:span text:style-name="T122">申請</text:span><text:span text:style-name="T123">者，</text:span><text:span text:style-name="T124">提出之論文</text:span><text:span text:style-name="T125">或發表</text:span><text:span text:style-name="T126">資料以</text:span><text:span text:style-name="T127">當次申請截止日一</text:span><text:span text:style-name="T128">年內</text:span><text:span text:style-name="T129">為</text:span><text:span text:style-name="T130">限。</text:span></text:p>
          </table:table-cell>
        </table:table-row>
      </table:table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7">
            <text:p text:style-name="P141">一、在TSSCI或SSCI（包含觀察名單）等期刊上發表者，每篇20分。</text:p>
            <text:p text:style-name="P142"><text:span text:style-name="T143">（</text:span><text:span text:style-name="T144">1.若有合著者，請務必註明</text:span><text:span text:style-name="T145">。</text:span><text:span text:style-name="T146"><text:s/></text:span><text:span text:style-name="T147"><text:s text:c="2"/></text:span><text:span text:style-name="T148">2.</text:span><text:span text:style-name="T149">應有接受發表之證明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年月</text:p>
          </table:table-cell>
          <table:table-cell table:style-name="TableCell154">
            <text:p text:style-name="P155">著作名稱</text:p>
          </table:table-cell>
          <table:table-cell table:style-name="TableCell156">
            <text:p text:style-name="P157">期刊名稱／</text:p>
            <text:p text:style-name="P158">出版單位</text:p>
          </table:table-cell>
          <table:table-cell table:style-name="TableCell159">
            <text:p text:style-name="P160">卷數期別</text:p>
          </table:table-cell>
          <table:table-cell table:style-name="TableCell161">
            <text:p text:style-name="P162">合著人</text:p>
          </table:table-cell>
          <table:table-cell table:style-name="TableCell163">
            <text:p text:style-name="P164">得分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TSSCI或SSCI等期刊項</text:span><text:span text:style-name="T216"><text:s/></text:span><text:span text:style-name="T217">總分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系所查核</text:span></text:p>
          </table:table-cell>
          <table:covered-table-cell/>
        </table:table-row>
      </table:table>
      <text:p text:style-name="內文"/>
      <text:p text:style-name="內文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二、在TSSCI或SSCI以外有審查制度之期刊上發表者，每篇10分。</text:p>
            <text:p text:style-name="P234"><text:span text:style-name="T235">（</text:span><text:span text:style-name="T236">1.若有合著者，請務必註明</text:span><text:span text:style-name="T237">。 <text:s/></text:span><text:span text:style-name="T238"><text:s/>2.</text:span><text:span text:style-name="T239">應有接受發表之證明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年月</text:p>
          </table:table-cell>
          <table:table-cell table:style-name="TableCell244">
            <text:p text:style-name="P245">著作名稱</text:p>
          </table:table-cell>
          <table:table-cell table:style-name="TableCell246">
            <text:p text:style-name="P247">期刊名稱／</text:p>
            <text:p text:style-name="P248">出版單位</text:p>
          </table:table-cell>
          <table:table-cell table:style-name="TableCell249">
            <text:p text:style-name="P250">卷數期別</text:p>
          </table:table-cell>
          <table:table-cell table:style-name="TableCell251">
            <text:p text:style-name="P252">合著人</text:p>
          </table:table-cell>
          <table:table-cell table:style-name="TableCell253">
            <text:p text:style-name="P254">得分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TSSCI或SSCI以外有審查制度之期刊</text:span><text:span text:style-name="T291">項</text:span><text:span text:style-name="T292"><text:s/></text:span><text:span text:style-name="T293">總分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系所查核</text:span></text:p>
          </table:table-cell>
          <table:covered-table-cell/>
        </table:table-row>
      </table:table>
      <text:p text:style-name="內文"/>
      <text:p text:style-name="內文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7">
            <text:p text:style-name="P309"><text:span text:style-name="T310">三、(1)專書有審查制度者，每本40分，無審查制度者每本20分；</text:span><text:span text:style-name="T311"><text:line-break/></text:span><text:span text:style-name="T312">（</text:span><text:span text:style-name="T313">1.若有合著者，請務必註明。 <text:s text:c="2"/>2.</text:span><text:span text:style-name="T314">有</text:span><text:span text:style-name="T315">審查制度者請提證明。</text:span><text:span text:style-name="T3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年月</text:p>
          </table:table-cell>
          <table:table-cell table:style-name="TableCell320">
            <text:p text:style-name="P321">著作名稱</text:p>
          </table:table-cell>
          <table:table-cell table:style-name="TableCell322">
            <text:p text:style-name="P323">出版單位</text:p>
          </table:table-cell>
          <table:table-cell table:style-name="TableCell324">
            <text:p text:style-name="P325">合著人</text:p>
          </table:table-cell>
          <table:table-cell table:style-name="TableCell326">
            <text:p text:style-name="P327">審查證明</text:p>
          </table:table-cell>
          <table:table-cell table:style-name="TableCell328">
            <text:p text:style-name="P329">得分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專書</text:span><text:span text:style-name="T366">項</text:span><text:span text:style-name="T367"><text:s/></text:span><text:span text:style-name="T368">總分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系所查核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7">
            <text:soft-page-break/>
            <text:p text:style-name="P383"><text:span text:style-name="T384">三、(2)專書篇章有審查制度者，每篇10分，無審查制度者，每篇6分。</text:span><text:span text:style-name="T385"><text:line-break/></text:span><text:span text:style-name="T386">（</text:span><text:span text:style-name="T387">1.若有合著者，請務必註明。 <text:s text:c="2"/>2.</text:span><text:span text:style-name="T388">有</text:span><text:span text:style-name="T389">審查制度者請提證明。</text:span><text:span text:style-name="T3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年月</text:p>
          </table:table-cell>
          <table:table-cell table:style-name="TableCell394">
            <text:p text:style-name="P395">著作名稱/《書名》</text:p>
          </table:table-cell>
          <table:table-cell table:style-name="TableCell396">
            <text:p text:style-name="P397">主編</text:p>
          </table:table-cell>
          <table:table-cell table:style-name="TableCell398">
            <text:p text:style-name="P399">出版單位</text:p>
          </table:table-cell>
          <table:table-cell table:style-name="TableCell400">
            <text:p text:style-name="P401">審查證明</text:p>
          </table:table-cell>
          <table:table-cell table:style-name="TableCell402">
            <text:p text:style-name="P403">得分</text:p>
          </table:table-cell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專書篇章</text:span><text:span text:style-name="T440">項</text:span><text:span text:style-name="T441"><text:s/></text:span><text:span text:style-name="T442">總分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系所查核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四、最佳碩士論文獎，每篇1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獎勵</text:span><text:span text:style-name="T462">時間</text:span></text:p>
          </table:table-cell>
          <table:table-cell table:style-name="TableCell463">
            <text:p text:style-name="P464">獎勵單位</text:p>
          </table:table-cell>
          <table:table-cell table:style-name="TableCell465" table:number-columns-spanned="2">
            <text:p text:style-name="P466">篇名</text:p>
          </table:table-cell>
          <table:covered-table-cell/>
          <table:table-cell table:style-name="TableCell467" table:number-columns-spanned="2">
            <text:p text:style-name="P468">得分</text:p>
          </table:table-cell>
          <table:covered-table-cell/>
          <table:table-cell table:style-name="TableCell469">
            <text:p text:style-name="P470">備註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>最佳碩士論文項<text:s/>總分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系所查核</text:p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8">
            <text:p text:style-name="P511"><text:span text:style-name="T512">五</text:span><text:span text:style-name="T513">、</text:span><text:span text:style-name="T514">(1)</text:span><text:span text:style-name="T515">在正式學術研討會</text:span><text:span text:style-name="T516">（會議日期至少一日）</text:span><text:span text:style-name="T517">或國際、校際研討會發表者，每篇6分，最高12分。</text:span><text:span text:style-name="T518">（</text:span><text:span text:style-name="T519">1.若有合著者，請務必註明</text:span><text:span text:style-name="T520">。 <text:s/></text:span><text:span text:style-name="T521"><text:s/></text:span><text:span text:style-name="T522">2.</text:span><text:span text:style-name="T523">需檢附議程</text:span><text:span text:style-name="T524">並經主辦單位蓋章證明。</text:span><text:span text:style-name="T5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年月</text:p>
          </table:table-cell>
          <table:table-cell table:style-name="TableCell529">
            <text:p text:style-name="P530">研討會名稱</text:p>
          </table:table-cell>
          <table:table-cell table:style-name="TableCell531" table:number-columns-spanned="2">
            <text:p text:style-name="P532">篇名</text:p>
          </table:table-cell>
          <table:covered-table-cell/>
          <table:table-cell table:style-name="TableCell533">
            <text:p text:style-name="P534">合著人</text:p>
          </table:table-cell>
          <table:table-cell table:style-name="TableCell535" table:number-columns-spanned="2">
            <text:p text:style-name="P536">得分</text:p>
          </table:table-cell>
          <table:covered-table-cell/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正式學術研討會或國際、校際研討會發表</text:span><text:span text:style-name="T569">項</text:span><text:span text:style-name="T570"><text:s/></text:span><text:span text:style-name="T571">總分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<text:span text:style-name="T576">系所查核</text:span></text:p>
          </table:table-cell>
          <table:covered-table-cell/>
        </table:table-row>
      </table:table>
      <text:p text:style-name="內文"/>
      <text:p text:style-name="內文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8">
            <text:p text:style-name="P589">五、(2)<text:s/>在其他學術研討會發表者，每篇3分，最高6分。</text:p>
            <text:p text:style-name="P590"><text:span text:style-name="T591">（</text:span><text:span text:style-name="T592">1.若有合著者，請務必註明</text:span><text:span text:style-name="T593">。 <text:s/></text:span><text:span text:style-name="T594"><text:s/>2.</text:span><text:span text:style-name="T595">需檢附議程</text:span><text:span text:style-name="T596">並經主辦單位蓋章證明。</text:span><text:span text:style-name="T5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年月</text:p>
          </table:table-cell>
          <table:table-cell table:style-name="TableCell601">
            <text:p text:style-name="P602">研討會名稱</text:p>
          </table:table-cell>
          <table:table-cell table:style-name="TableCell603" table:number-columns-spanned="2">
            <text:p text:style-name="P604">篇名</text:p>
          </table:table-cell>
          <table:covered-table-cell/>
          <table:table-cell table:style-name="TableCell605">
            <text:p text:style-name="P606">合著人</text:p>
          </table:table-cell>
          <table:table-cell table:style-name="TableCell607" table:number-columns-spanned="2">
            <text:p text:style-name="P608">得分</text:p>
          </table:table-cell>
          <table:covered-table-cell/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其他</text:span><text:span text:style-name="T641">學術研討會發表</text:span><text:span text:style-name="T642">項</text:span><text:span text:style-name="T643"><text:s/></text:span><text:span text:style-name="T644">總分</text:span>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><text:span text:style-name="T649">系所查核</text:span></text:p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7">
            <text:p text:style-name="P660">六、投稿於有審查制度之學術期刊，且出具證明者，每篇4分，最高8分。</text:p>
            <text:p text:style-name="P661"><text:span text:style-name="T662">（</text:span><text:span text:style-name="T663">1.若有合著者，請務必註明</text:span><text:span text:style-name="T664">。 <text:s/>2.</text:span><text:span text:style-name="T665">需檢附議程</text:span><text:span text:style-name="T666">並經主辦單位蓋章證明。</text:span><text:span text:style-name="T6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年月</text:p>
          </table:table-cell>
          <table:table-cell table:style-name="TableCell671">
            <text:p text:style-name="P672">著作名稱</text:p>
          </table:table-cell>
          <table:table-cell table:style-name="TableCell673">
            <text:p text:style-name="P674">期刊名稱／</text:p>
            <text:p text:style-name="P675">出版單位</text:p>
          </table:table-cell>
          <table:table-cell table:style-name="TableCell676">
            <text:p text:style-name="P677">卷數期別</text:p>
          </table:table-cell>
          <table:table-cell table:style-name="TableCell678">
            <text:p text:style-name="P679">合著人</text:p>
          </table:table-cell>
          <table:table-cell table:style-name="TableCell680">
            <text:p text:style-name="P681">得分</text:p>
          </table:table-cell>
          <table:table-cell table:style-name="TableCell682">
            <text:p text:style-name="P683">備註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><text:span text:style-name="T732">投稿於有審查制度之學術期刊</text:span><text:span text:style-name="T733">項</text:span><text:span text:style-name="T734"><text:s/></text:span><text:span text:style-name="T735">總分</text:span></text:p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><text:span text:style-name="T740">系所查核</text:span></text:p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7">
            <text:p text:style-name="P751">七、參加學術研討會活動（包括協辦並實際參與者），每場1分，最高3分。</text:p>
            <text:p text:style-name="P752"><text:span text:style-name="T753">（</text:span><text:span text:style-name="T754">1.</text:span><text:s/><text:span text:style-name="T755">學術活動參與次數等於或多於2次者始列入考慮</text:span><text:span text:style-name="T756">。 <text:s/>2.需</text:span><text:span text:style-name="T757">檢附相關證明</text:span><text:span text:style-name="T758">。</text:span><text:span text:style-name="T7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年月</text:p>
          </table:table-cell>
          <table:table-cell table:style-name="TableCell763">
            <text:p text:style-name="P764">地點</text:p>
          </table:table-cell>
          <table:table-cell table:style-name="TableCell765" table:number-columns-spanned="2">
            <text:p text:style-name="P766">名稱</text:p>
          </table:table-cell>
          <table:covered-table-cell/>
          <table:table-cell table:style-name="TableCell767">
            <text:p text:style-name="P768">參與身份</text:p>
          </table:table-cell>
          <table:table-cell table:style-name="TableCell769">
            <text:p text:style-name="P770">得分</text:p>
          </table:table-cell>
          <table:table-cell table:style-name="TableCell771">
            <text:p text:style-name="P772">備註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><text:span text:style-name="T815">學術研討會活動</text:span><text:span text:style-name="T816">項</text:span><text:span text:style-name="T817"><text:s/></text:span><text:span text:style-name="T818">總分</text:span></text:p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<text:span text:style-name="T823">系所查核章</text:span></text:p>
          </table:table-cell>
          <table:covered-table-cell/>
        </table:table-row>
      </table:table>
      <text:p text:style-name="內文"/>
      <text:p text:style-name="P824"/>
      <text:p text:style-name="內文">學術論文得分合計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項目</text:p>
          </table:table-cell>
          <table:table-cell table:style-name="TableCell832">
            <text:p text:style-name="P833">各項得分</text:p>
          </table:table-cell>
          <table:table-cell table:style-name="TableCell834">
            <text:p text:style-name="P835">系所查核</text:p>
          </table:table-cell>
        </table:table-row>
        <table:table-row table:style-name="TableRow836">
          <table:table-cell table:style-name="TableCell837">
            <text:p text:style-name="P838">1.TSSCI或SSCI等期刊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.TSSCI或SSCI以外有審查制度之期刊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<text:s/><text:s/>(1)專書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 text:c="3"/>(2)專書篇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4</text:span><text:span text:style-name="T868">.</text:span><text:span text:style-name="T869">最佳碩士論文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.（1）正式學術研討會或國際、校際研討會發表</text:p>
            <text:p text:style-name="P877"><text:s/>（2）其他學術研討會發表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.投稿於有審查制度之學術期刊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.學術研討會活動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主要參考學術論文項<text:s/>總分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/>
      <text:p text:style-name="P906">貳、學業成績</text:p>
      <text:p text:style-name="P907">請附有平均成績之成績單總表一份。</text:p>
      <text:p text:style-name="P908">博士班新生以碩士班最後一學期成績計算之，碩士班新生則以學士班最後一學期成績計算之。</text:p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(成績單所列)最後一</text:span><text:span text:style-name="T915">學期總平均：</text:span><text:span text:style-name="T916"><text:s text:c="9"/></text:span><text:span text:style-name="T917">分</text:span></text:p>
          </table:table-cell>
        </table:table-row>
      </table:table>
      <text:p text:style-name="內文"/>
      <text:p text:style-name="P918">※申請人確認以上所填資料均屬事實無誤，如有不實或疏失願負完全責任。</text:p>
      <text:p text:style-name="P919"/>
      <text:p text:style-name="P920"><text:span text:style-name="T921"><text:s/>申請人簽章：</text:span><text:span text:style-name="T922"><text:s text:c="13"/></text:span><text:span text:style-name="T923"><text:s text:c="7"/></text:span><text:span text:style-name="T924"><text:s text:c="8"/></text:span><text:span text:style-name="T925"><text:s text:c="2"/></text:span><text:span text:style-name="T926"><text:s/></text:span><text:span text:style-name="T927"><text:s/></text:span><text:span text:style-name="T928">年<text:s/></text:span><text:span text:style-name="T929"><text:s/></text:span><text:span text:style-name="T930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1"><text:span text:style-name="T12">頁</text:span><text:span text:style-name="T13"><text:s/></text:span><text:span text:style-name="T14"><text:page-number text:fixed="false">5</text:page-number></text:span><text:span text:style-name="T15"><text:s/>/<text:s/></text:span><text:span text:style-name="T16"><text:page-count>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：研究得分合計</dc:title>
    <dc:subject/>
    <meta:initial-creator>政治學系</meta:initial-creator>
    <dc:creator>NCCU-PS</dc:creator>
    <meta:creation-date>2023-08-22T06:37:00Z</meta:creation-date>
    <dc:date>2023-08-22T06:37:00Z</dc:date>
    <meta:print-date>2011-09-08T08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9" meta:character-count="2539" meta:row-count="18" meta:non-whitespace-character-count="2165"/>
  </office:meta>
</office:document-meta>
</file>