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（" style:num-suffix="）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（" style:num-suffix="）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（" style:num-suffix="）、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P4" style:parent-style-name="內文" style:family="paragraph">
      <style:paragraph-properties fo:text-align="end"/>
      <style:text-properties fo:font-weight="bold" style:font-weight-asian="bold"/>
    </style:style>
    <style:style style:name="TableColumn6" style:family="table-column">
      <style:table-column-properties style:column-width="1.2986in" style:use-optimal-column-width="false"/>
    </style:style>
    <style:style style:name="TableColumn7" style:family="table-column">
      <style:table-column-properties style:column-width="0.3576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0.0444in" style:use-optimal-column-width="false"/>
    </style:style>
    <style:style style:name="TableColumn11" style:family="table-column">
      <style:table-column-properties style:column-width="1.0055in" style:use-optimal-column-width="false"/>
    </style:style>
    <style:style style:name="TableColumn12" style:family="table-column">
      <style:table-column-properties style:column-width="0.0958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1.7006in" style:use-optimal-column-width="false"/>
    </style:style>
    <style:style style:name="Table5" style:family="table">
      <style:table-properties style:width="6.6708in" fo:margin-left="0in" table:align="left"/>
    </style:style>
    <style:style style:name="TableRow16" style:family="table-row">
      <style:table-row-properties style:row-height="0.5909in" style:use-optimal-row-height="false"/>
    </style:style>
    <style:style style:name="TableCell17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2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2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29" style:family="table-row">
      <style:table-row-properties style:row-height="0.590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-complex="Times New Roman" fo:font-weight="bold" style:font-weight-asian="bold" style:use-window-font-color="true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end"/>
      <style:text-properties fo:font-weight="bold" style:font-weight-asian="bold"/>
    </style:style>
    <style:style style:name="TableRow57" style:family="table-row">
      <style:table-row-properties style:min-row-height="0.675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/>
      <style:text-properties fo:font-weight="bold" style:font-weight-asian="bold" fo:background-color="#FFFFFF"/>
    </style:style>
    <style:style style:name="P60" style:parent-style-name="Default" style:family="paragraph">
      <style:paragraph-properties style:snap-to-layout-grid="false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63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Default" style:family="paragraph">
      <style:paragraph-properties style:snap-to-layout-grid="false"/>
    </style:style>
    <style:style style:name="T68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69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70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P72" style:parent-style-name="Default" style:family="paragraph">
      <style:paragraph-properties style:snap-to-layout-grid="false"/>
    </style:style>
    <style:style style:name="P73" style:parent-style-name="Default" style:family="paragraph">
      <style:paragraph-properties style:snap-to-layout-grid="false"/>
    </style:style>
    <style:style style:name="P74" style:parent-style-name="內文" style:family="paragraph">
      <style:paragraph-properties style:text-autospace="none" style:snap-to-layout-grid="false" fo:text-align="center" fo:line-height="100%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1777in" style:use-optimal-row-height="false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fo:font-weight="bold" style:font-weight-asian="bold" fo:background-color="#FFFFFF"/>
    </style:style>
    <style:style style:name="P80" style:parent-style-name="Default" style:list-style-name="LFO2" style:family="paragraph">
      <style:paragraph-properties fo:margin-left="0.6895in" fo:text-indent="-0.6062in">
        <style:tab-stops/>
      </style:paragraph-properties>
    </style:style>
    <style:style style:name="P81" style:parent-style-name="Default" style:list-style-name="LFO2" style:family="paragraph">
      <style:paragraph-properties fo:margin-left="0.6895in" fo:text-indent="-0.6062in">
        <style:tab-stops/>
      </style:paragraph-properties>
    </style:style>
    <style:style style:name="P82" style:parent-style-name="Default" style:list-style-name="LFO2" style:family="paragraph">
      <style:paragraph-properties fo:margin-left="0.6895in" fo:text-indent="-0.6062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標楷體"/>
    </style:style>
    <style:style style:name="T84" style:parent-style-name="預設段落字型" style:family="text">
      <style:text-properties style:font-name="新細明體" style:font-name-asian="新細明體" style:font-name-complex="標楷體"/>
    </style:style>
    <style:style style:name="T85" style:parent-style-name="預設段落字型" style:family="text">
      <style:text-properties style:font-name="新細明體" style:font-name-asian="新細明體" style:font-name-complex="標楷體"/>
    </style:style>
    <style:style style:name="T86" style:parent-style-name="預設段落字型" style:family="text">
      <style:text-properties style:font-name="新細明體" style:font-name-asian="新細明體" style:font-name-complex="標楷體"/>
    </style:style>
    <style:style style:name="P87" style:parent-style-name="Default" style:family="paragraph">
      <style:paragraph-properties fo:text-align="center" fo:margin-left="0.0833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標楷體" fo:font-weight="bold" style:font-weight-asian="bold" fo:font-style="italic" style:font-style-asian="italic"/>
    </style:style>
    <style:style style:name="TableRow89" style:family="table-row">
      <style:table-row-properties style:min-row-height="0.2708in" style:use-optimal-row-height="false"/>
    </style:style>
    <style:style style:name="TableCell9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-top="0.0138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138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3687in" style:use-optimal-row-height="false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 text:c="29"/></text:p>
      <text:p text:style-name="P4">申請日期：民國<text:s text:c="6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<text:s/>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<text:s/>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手機號碼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其他電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成績總平均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系(班)總名次排名：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已修得學分</text:p>
          </table:table-cell>
          <table:table-cell table:style-name="TableCell55" table:number-columns-spanned="9">
            <text:p text:style-name="P56">（畢業學分：128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繳交文件：（下列資料一式五份，正本一份，影本四份，請依序合併裝訂）</text:p>
            <text:p text:style-name="P60"><text:span text:style-name="T61">❏</text:span><text:span text:style-name="T62"><text:s/></text:span>1.<text:s/>學業成績單總表。<text:s text:c="22"/><text:span text:style-name="T63">❏</text:span><text:span text:style-name="T64"><text:s/></text:span>2.<text:s/>學業成績總平均排名證明<text:span text:style-name="T65">。</text:span><text:span text:style-name="T66"><text:s/></text:span></text:p>
            <text:p text:style-name="P67"><text:span text:style-name="T68">❏</text:span><text:span text:style-name="T69"><text:s/></text:span>3.<text:s/>自傳及讀書計畫（以A4格式打字）。<text:s text:c="4"/><text:span text:style-name="T70">❏</text:span><text:span text:style-name="T71"><text:s/></text:span>4.<text:s/>其他有利審查之文件。</text:p>
            <text:p text:style-name="P72"/>
            <text:p text:style-name="P73"><text:s/></text:p>
            <text:p text:style-name="P74"><text:span text:style-name="T75">申請人簽名並確認資料正確：</text:span><text:span text:style-name="T7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申請注意事項：</text:p>
            <text:list text:style-name="LFO2" text:continue-numbering="true">
              <text:list-item>
                <text:p text:style-name="P80">申請資格：本系學士班三年級學生，修業滿五學期，學業成績總平均名次<text:s/><text:line-break/><text:s text:c="10"/>在全班前百分之二十以內。</text:p>
              </text:list-item>
              <text:list-item>
                <text:p text:style-name="P81">申請期間：得於三年級下學期向本系提出申請，參加本系碩士班先修生甄<text:line-break/><text:s text:c="10"/>選，於5月10日前截止。</text:p>
              </text:list-item>
              <text:list-item>
                <text:p text:style-name="P82"><text:span text:style-name="T83">申請結果：本系將依據申請人之學業成績及專業表現進行審查，擇優錄取，</text:span><text:span text:style-name="T84"><text:line-break/></text:span><text:span text:style-name="T85"><text:s text:c="9"/></text:span><text:span text:style-name="T86">並公布名單，以便於學生辦理選課事宜。</text:span></text:p>
              </text:list-item>
            </text:list>
            <text:p text:style-name="P87"><text:span text:style-name="T88">（以下欄位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4.系所主管</text:p>
          </table:table-cell>
          <table:covered-table-cell/>
          <table:table-cell table:style-name="TableCell95" table:number-columns-spanned="3">
            <text:p text:style-name="P96">3.系務會議審查</text:p>
          </table:table-cell>
          <table:covered-table-cell/>
          <table:covered-table-cell/>
          <table:table-cell table:style-name="TableCell97" table:number-columns-spanned="4">
            <text:p text:style-name="P98">2.委員會審查</text:p>
          </table:table-cell>
          <table:covered-table-cell/>
          <table:covered-table-cell/>
          <table:covered-table-cell/>
          <table:table-cell table:style-name="TableCell99">
            <text:p text:style-name="P100">1.系所審查</text:p>
          </table:table-cell>
        </table:table-row>
        <table:table-row table:style-name="TableRow101">
          <table:table-cell table:style-name="TableCell102" table:number-columns-spanned="2">
            <text:p text:style-name="P103">系主任簽章：</text:p>
          </table:table-cell>
          <table:covered-table-cell/>
          <table:table-cell table:style-name="TableCell104" table:number-columns-spanned="3">
            <text:p text:style-name="P105">□合格</text:p>
            <text:p text:style-name="P106">□不合格</text:p>
            <text:p text:style-name="P107">審查人簽章：</text:p>
          </table:table-cell>
          <table:covered-table-cell/>
          <table:covered-table-cell/>
          <table:table-cell table:style-name="TableCell108" table:number-columns-spanned="4">
            <text:p text:style-name="P109">□合格</text:p>
            <text:p text:style-name="P110">□不合格</text:p>
            <text:p text:style-name="P111">審查人簽章：</text:p>
          </table:table-cell>
          <table:covered-table-cell/>
          <table:covered-table-cell/>
          <table:covered-table-cell/>
          <table:table-cell table:style-name="TableCell112">
            <text:p text:style-name="P113">收件順序號：</text:p>
            <text:p text:style-name="P114">□合格</text:p>
            <text:p text:style-name="P115">□不合格</text:p>
            <text:p text:style-name="P116">審查人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（" style:num-suffix="）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（" style:num-suffix="）、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8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601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</office:automatic-styles>
  <office:master-styles>
    <style:master-page style:name="MP0" style:page-layout-name="PL0">
      <style:header>
        <text:p text:style-name="P2"><text:span text:style-name="T3">國立政治大學社會科學學院 政治學系 五年一貫修讀學、碩士學位甄選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國立政治大學</meta:initial-creator>
    <dc:creator>user</dc:creator>
    <meta:creation-date>2021-10-14T08:19:00Z</meta:creation-date>
    <dc:date>2021-10-14T08:19:00Z</dc:date>
    <meta:print-date>2011-04-14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