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1666in" fo:margin-bottom="0.1666in"/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/>
    </style:style>
    <style:style style:name="P13" style:parent-style-name="內文" style:family="paragraph">
      <style:paragraph-properties fo:widows="2" fo:orphans="2" style:text-autospace="none" style:vertical-align="bottom" fo:margin-bottom="0.0833in" fo:margin-left="-0.0979in" fo:text-indent="-0.1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6699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8979in" style:use-optimal-column-width="false"/>
    </style:style>
    <style:style style:name="TableColumn24" style:family="table-column">
      <style:table-column-properties style:column-width="0.1826in" style:use-optimal-column-width="false"/>
    </style:style>
    <style:style style:name="TableColumn25" style:family="table-column">
      <style:table-column-properties style:column-width="0.0125in" style:use-optimal-column-width="false"/>
    </style:style>
    <style:style style:name="TableColumn26" style:family="table-column">
      <style:table-column-properties style:column-width="0.9694in" style:use-optimal-column-width="false"/>
    </style:style>
    <style:style style:name="TableColumn27" style:family="table-column">
      <style:table-column-properties style:column-width="0.0125in" style:use-optimal-column-width="false"/>
    </style:style>
    <style:style style:name="TableColumn28" style:family="table-column">
      <style:table-column-properties style:column-width="0.3854in" style:use-optimal-column-width="false"/>
    </style:style>
    <style:style style:name="TableColumn29" style:family="table-column">
      <style:table-column-properties style:column-width="1.1819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3826in" style:use-optimal-column-width="false"/>
    </style:style>
    <style:style style:name="TableColumn32" style:family="table-column">
      <style:table-column-properties style:column-width="0.0125in" style:use-optimal-column-width="false"/>
    </style:style>
    <style:style style:name="TableColumn33" style:family="table-column">
      <style:table-column-properties style:column-width="2.6472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21" style:family="table">
      <style:table-properties style:width="7.2326in" fo:margin-left="0in" table:align="center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/>
    </style:style>
    <style:style style:name="TableRow46" style:family="table-row">
      <style:table-row-properties style:min-row-height="0.3347in" style:use-optimal-row-height="false" fo:keep-together="always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Row55" style:family="table-row">
      <style:table-row-properties style:min-row-height="0.3347in" style:use-optimal-row-height="false" fo:keep-together="always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Row64" style:family="table-row">
      <style:table-row-properties style:min-row-height="0.4in" style:use-optimal-row-height="false" fo:keep-together="always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Row73" style:family="table-row">
      <style:table-row-properties style:min-row-height="0.1118in" style:use-optimal-row-height="false" fo:keep-together="always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102" style:family="table-row">
      <style:table-row-properties style:min-row-height="0.6743in" style:use-optimal-row-height="false" fo:keep-together="always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10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12" style:parent-style-name="內文" style:family="paragraph">
      <style:paragraph-properties fo:widows="2" fo:orphans="2" style:text-autospace="none" style:vertical-align="bottom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20" style:family="table-row">
      <style:table-row-properties style:min-row-height="0.709in" style:use-optimal-row-height="false" fo:keep-together="always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29" style:parent-style-name="內文" style:family="paragraph">
      <style:paragraph-properties fo:widows="2" fo:orphans="2" style:text-autospace="none" style:vertical-align="bottom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3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150" style:family="table-row">
      <style:table-row-properties style:min-row-height="0.709in" style:use-optimal-row-height="false" fo:keep-together="always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59" style:parent-style-name="內文" style:family="paragraph">
      <style:paragraph-properties fo:widows="2" fo:orphans="2" style:text-autospace="none" style:vertical-align="bottom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6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67" style:family="table-row">
      <style:table-row-properties style:min-row-height="0.709in" style:use-optimal-row-height="false" fo:keep-together="always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76" style:parent-style-name="內文" style:family="paragraph">
      <style:paragraph-properties fo:widows="2" fo:orphans="2" style:text-autospace="none" style:vertical-align="bottom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8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84" style:family="table-row">
      <style:table-row-properties style:min-row-height="0.709in" style:use-optimal-row-height="false" fo:keep-together="always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93" style:parent-style-name="內文" style:family="paragraph">
      <style:paragraph-properties fo:widows="2" fo:orphans="2" style:text-autospace="none" style:vertical-align="bottom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9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1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vertical-align="bottom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32" style:parent-style-name="內文" style:family="paragraph">
      <style:paragraph-properties fo:widows="2" fo:orphans="2" style:text-autospace="none" style:snap-to-layout-grid="false" fo:text-align="justify" style:vertical-align="bottom" fo:margin-top="0.1666in" fo:margin-bottom="0.5in" fo:margin-left="-0.098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政治學系（博、碩）士班論文學位考試計劃申請書</text:p>
      <text:p text:style-name="P12">填表日期︰<text:s text:c="6"/>年<text:s text:c="6"/>月<text:s text:c="5"/>日</text:p>
      <text:p text:style-name="P13"><text:span text:style-name="T14">※</text:span><text:span text:style-name="T15">申請者填妥表格後，請將</text:span><text:span text:style-name="T16">Word</text:span><text:span text:style-name="T17">電子檔</text:span><text:span text:style-name="T18">寄至承辦人電子信箱：</text:span><text:a xlink:href="mailto:ycchang@nccu.edu.tw" office:target-frame-name="_top" xlink:show="replace"><text:span text:style-name="T19">whuang@nccu.edu.tw</text:span></text:a><text:span text:style-name="T20">，並將指導教授簽章之申請書送系辦彙整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4">
            <text:p text:style-name="P39">姓名︰<text:s/>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學號︰<text:s/>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電話：<text:s/><text:line-break/>E-mail：<text:s/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6">
            <text:p text:style-name="P50">有無通過學術研究倫理教育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□有<text:s text:c="5"/>□無<text:s text:c="2"/>(若無通過，則不可申請學位考試)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6">
            <text:p text:style-name="P59">是否申請延後公開學位論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□是<text:s text:c="5"/>□否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論文題目</text:p>
          </table:table-cell>
          <table:table-cell table:style-name="TableCell69" table:number-columns-spanned="10">
            <text:p text:style-name="P70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(如無英文可不填)</text:p>
          </table:table-cell>
          <table:table-cell table:style-name="TableCell78" table:number-columns-spanned="10">
            <text:p text:style-name="P79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11">
            <text:p text:style-name="P86">以下欄位請完整填寫，若因填寫不全致無法送達聘函，請申請人自行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指導教授</text:p>
          </table:table-cell>
          <table:covered-table-cell/>
          <table:table-cell table:style-name="TableCell94" table:number-columns-spanned="2">
            <text:p text:style-name="P95">單位/職稱</text:p>
          </table:table-cell>
          <table:covered-table-cell/>
          <table:table-cell table:style-name="TableCell96" table:number-columns-spanned="5">
            <text:p text:style-name="P97">電子郵件及連絡電話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校外委員資訊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>電話：</text:p>
            <text:p text:style-name="P112"><text:span text:style-name="T113">E-mail</text:span><text:span text:style-name="T114">：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身分證字號(必填)：</text:p>
            <text:p text:style-name="P117">車牌：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5">
            <text:p text:style-name="P128">電話：</text:p>
            <text:p text:style-name="P129"><text:span text:style-name="T130">E-mail</text:span><text:span text:style-name="T131">：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身分證字號(必填)：</text:p>
            <text:p text:style-name="P134">車牌：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>考試委員</text:p>
          </table:table-cell>
          <table:covered-table-cell/>
          <table:table-cell table:style-name="TableCell142" table:number-columns-spanned="2">
            <text:p text:style-name="P143">單位/職稱</text:p>
          </table:table-cell>
          <table:covered-table-cell/>
          <table:table-cell table:style-name="TableCell144" table:number-columns-spanned="5">
            <text:p text:style-name="P145">電子郵件及連絡電話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校外委員資訊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5">
            <text:p text:style-name="P158">電話：</text:p>
            <text:p text:style-name="P159"><text:span text:style-name="T160">E-mail</text:span><text:span text:style-name="T161">：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身分證字號(必填)：</text:p>
            <text:p text:style-name="P164">車牌：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5">
            <text:p text:style-name="P175">電話：</text:p>
            <text:p text:style-name="P176"><text:span text:style-name="T177">E-mail</text:span><text:span text:style-name="T178">：</text:span>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身分證字號(必填)：</text:p>
            <text:p text:style-name="P181">車牌：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5">
            <text:p text:style-name="P192">電話：</text:p>
            <text:p text:style-name="P193"><text:span text:style-name="T194">E-mail</text:span><text:span text:style-name="T195">：</text:span>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身分證字號(必填)：</text:p>
            <text:p text:style-name="P198">車牌：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1">
            <text:p text:style-name="P205"><text:s/>擬考試時間（請依志願排列）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7">
            <text:p text:style-name="P212">（1）<text:s text:c="4"/>年<text:s text:c="5"/>月<text:s text:c="5"/>日　<text:s text:c="3"/>：<text:s text:c="5"/></text:p>
            <text:p text:style-name="P213"><text:s text:c="3"/>地點：<text:s text:c="20"/>(系辦填寫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（</text:span><text:span text:style-name="T217">2</text:span><text:span text:style-name="T218">）</text:span><text:span text:style-name="T219"><text:s text:c="4"/></text:span><text:span text:style-name="T220">年</text:span><text:span text:style-name="T221"><text:s text:c="4"/></text:span><text:span text:style-name="T222">月</text:span><text:span text:style-name="T223"><text:s text:c="5"/></text:span><text:span text:style-name="T224">日</text:span><text:span text:style-name="T225"><text:s text:c="8"/></text:span><text:span text:style-name="T226">：</text:span><text:span text:style-name="T227"><text:s/></text:span><text:span text:style-name="T228"><text:s text:c="4"/></text:span></text:p>
            <text:p text:style-name="P229"><text:s text:c="3"/>地點：<text:s text:c="15"/>(系辦填寫)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</table:table>
      <text:p text:style-name="P232"><text:span text:style-name="T233">指導教授</text:span><text:span text:style-name="T234">(</text:span><text:span text:style-name="T235">請簽名</text:span><text:span text:style-name="T236">)</text:span><text:span text:style-name="T23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7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069in"/>
      </style:footer-style>
    </style:page-layout>
    <style:style style:name="P2" style:parent-style-name="頁尾" style:family="paragraph">
      <style:text-properties style:font-name="標楷體" style:font-name-asian="標楷體"/>
    </style:style>
    <style:style style:name="P3" style:parent-style-name="頁尾" style:family="paragraph">
      <style:text-properties style:font-name="標楷體" style:font-name-asian="標楷體"/>
    </style:style>
    <style:style style:name="P4" style:parent-style-name="頁尾" style:family="paragraph">
      <style:text-properties style:font-name="標楷體" style:font-name-asian="標楷體"/>
    </style:style>
    <style:style style:name="P5" style:parent-style-name="頁尾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備註：1.請於考試日前14天，自行將論文紙本(口試本)交/寄予指導教授及考試委員。</text:p>
        <text:p text:style-name="P3"><text:s text:c="6"/>2.依本系1100202系務會議決議，具博士學位之助理教授(或助研究員)，過去3年曾發表經匿名審查之專</text:p>
        <text:p text:style-name="P4"><text:s text:c="8"/>書、篇章或期刊論文至少一篇者，得應聘本系博士學位考試委員，惟請提供學術著作資訊。</text:p>
        <text:p text:style-name="P5"><text:s text:c="6"/>3.校外委員請提供身分證字號；如需開車進入校園，請請提供車牌。</text:p>
        <text:p text:style-name="頁尾"><text:span text:style-name="T6"><text:s text:c="6"/>4.</text:span><text:span text:style-name="T7">申請時間：自當學期</text:span><text:span text:style-name="T8">正式上課日</text:span><text:span text:style-name="T9">至當學期學校行事曆規定</text:span><text:span text:style-name="T10">申請休學截止日</text:span><text:span text:style-name="T11">。</text:span></text:p>
        <text:p text:style-name="頁尾"><text:s text:c="86"/>114.12.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口試單</dc:title>
    <dc:description/>
    <dc:subject/>
    <meta:initial-creator>USER</meta:initial-creator>
    <dc:creator>User</dc:creator>
    <meta:creation-date>2025-12-01T02:42:00Z</meta:creation-date>
    <dc:date>2025-12-01T03:34:00Z</dc:date>
    <meta:print-date>2011-05-20T08:58:00Z</meta:print-date>
    <meta:template xlink:href="政治學系(博、碩)士班論文口試計劃申請書520" xlink:type="simple"/>
    <meta:editing-cycles>4</meta:editing-cycles>
    <meta:editing-duration>PT1920S</meta:editing-duration>
    <meta:document-statistic meta:page-count="1" meta:paragraph-count="78" meta:word-count="333" meta:character-count="632" meta:row-count="94" meta:non-whitespace-character-count="377"/>
  </office:meta>
</office:document-meta>
</file>